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580000001F7BBF023DD2E19B3A.png" manifest:media-type="image/png"/>
  <manifest:file-entry manifest:full-path="Pictures/100000000000040000000046E79170C6FAD8C0C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3" style:family="paragraph" style:parent-style-name="ITG_5f_Standard">
      <style:text-properties fo:font-style="italic" style:font-style-asian="italic" style:font-style-complex="italic"/>
    </style:style>
    <style:style style:name="P4" style:family="paragraph" style:parent-style-name="ITG_5f_Standard">
      <style:paragraph-properties fo:margin-left="0cm" fo:margin-right="0.199cm" fo:text-indent="0cm" style:auto-text-indent="false"/>
      <style:text-properties fo:font-style="italic" style:font-style-asian="italic" style:font-style-complex="italic"/>
    </style:style>
    <style:style style:name="P5" style:family="paragraph" style:parent-style-name="ITG_5f_Aufgabe_5f_Text">
      <style:text-properties fo:font-style="normal" style:font-style-asian="normal" style:font-style-complex="normal"/>
    </style:style>
    <style:style style:name="P6" style:family="paragraph" style:parent-style-name="ITG_5f_Aufgabe_5f_Text">
      <style:text-properties fo:font-style="normal" officeooo:paragraph-rsid="00019592" style:font-style-asian="normal" style:font-style-complex="normal"/>
    </style:style>
    <style:style style:name="P7" style:family="paragraph" style:parent-style-name="ITG_5f_Aufgabe_5f_Text" style:list-style-name="">
      <style:text-properties fo:font-style="normal" style:font-style-asian="normal" style:font-style-complex="normal"/>
    </style:style>
    <style:style style:name="P8" style:family="paragraph" style:parent-style-name="ITG_5f_Aufgabe_5f_Text">
      <style:paragraph-properties fo:margin-left="0cm" fo:margin-right="0.499cm" fo:text-indent="0cm" style:auto-text-indent="false"/>
      <style:text-properties fo:font-style="normal" style:font-style-asian="normal" style:font-style-complex="normal"/>
    </style:style>
    <style:style style:name="P9" style:family="paragraph">
      <style:paragraph-properties fo:margin-left="0cm" fo:margin-right="0cm" fo:margin-top="0cm" fo:margin-bottom="0cm" fo:line-height="100%" fo:text-align="center" fo:text-indent="0cm"/>
    </style:style>
    <style:style style:name="P10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officeooo:rsid="00019592"/>
    </style:style>
    <style:style style:name="T3" style:family="text">
      <style:text-properties style:text-position="sub 58%"/>
    </style:style>
    <style:style style:name="T4" style:family="text">
      <style:text-properties style:text-position="sub 58%" officeooo:rsid="00019592"/>
    </style:style>
    <style:style style:name="T5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6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ITG_5f_Überschrift">Übungen zu Binär- und Dezimalsystem</text:p>
      <text:p text:style-name="ITG_5f_Standard"/>
      <text:p text:style-name="ITG_5f_Aufgabe_5f_Überschrift">Aufträge:</text:p>
      <text:list xml:id="list3937909954" text:style-name="Numbering_20_1">
        <text:list-header>
          <text:p text:style-name="ITG_5f_Aufgabe_5f_Text"/>
        </text:list-header>
        <text:list-item text:start-value="1">
          <text:p text:style-name="P6">Wandle folgende Zahlen vom Binärsystem ins Dezimalsystem um:</text:p>
          <text:p text:style-name="P6">1111<text:span text:style-name="T3">b</text:span>, 10001<text:span text:style-name="T3">b</text:span>, 101010<text:span text:style-name="T3">b</text:span>, 101<text:span text:style-name="T3">b</text:span>, 1000000<text:span text:style-name="T3">b</text:span>, 111111<text:span text:style-name="T3">b</text:span>, <text:span text:style-name="T2">10101111</text:span><text:span text:style-name="T4">b</text:span></text:p>
          <text:p text:style-name="P5"/>
        </text:list-item>
        <text:list-item>
          <text:p text:style-name="P5">Wandle folgende Zahlen vom Dezimalsystem ins Binärsystem um:<text:line-break/>13, 127, 128, <text:span text:style-name="T2">499, </text:span>1024, 201<text:span text:style-name="T2">9, </text:span></text:p>
        </text:list-item>
      </text:list>
      <text:p text:style-name="P7"><text:tab/></text:p>
      <text:list xml:id="list152702004597617" text:continue-numbering="true" text:style-name="Numbering_20_1">
        <text:list-item>
          <text:p text:style-name="P5">** <text:s/>Addiere die beiden Binärzahlen 10101b und 11110b schriftlich, wie du es aus dem Dezimalsystem gewohnt bist. Was musst du beachten?<text:line-break/>Wandle die beiden Summanden samt Ergebnis ins Dezimalsystem um und überprüfe, ob deine Summe stimmt.</text:p>
          <text:p text:style-name="P5"/>
        </text:list-item>
        <text:list-item>
          <text:p text:style-name="P5">*** Wähle dir zwei (nicht zu große) Binärzahlen und multipliziere sie schriftlich.<text:line-break/>Bekommst du auch hier das richtige Ergebnis heraus? Überprüfe wieder mit den zugehörigen Dezimalzahlen.</text:p>
          <text:p text:style-name="P5"/>
        </text:list-item>
        <text:list-item>
          <text:p text:style-name="P5">**** Funktionieren die schriftlichen Rechenverfahren, die du aus dem Dezimalsystem kennst, auch für Subtraktion und Division im Binärsystem? Überprüfe an geeigneten Beispielen und schreibe deine Überlegungen auf.</text:p>
          <text:p text:style-name="P5"/>
        </text:list-item>
        <text:list-item>
          <text:p text:style-name="P5">*** Kannst du erklären, wie das Dreiersystem (Fünfersystem,...) funktioniert?<text:line-break/>Schreibe jeweils auch Beispiele auf.</text:p>
          <text:p text:style-name="P8"/>
        </text:list-item>
      </text:list>
      <text:p text:style-name="P4"/>
      <text:p text:style-name="P4"/>
      <text:p text:style-name="P4"/>
      <text:p text:style-name="P3">(<text:span text:style-name="T2">Schwierigkeitsanzeige: </text:span>Je mehr Sterne, desto anspruchsvoller ist die Aufgabe. Ich bin gespannt, wie weit du kommst!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0000000040000000046E79170C6FAD8C0C8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3" style:family="paragraph">
      <style:paragraph-properties fo:margin-left="0cm" fo:margin-right="0cm" fo:margin-top="0cm" fo:margin-bottom="0cm" fo:line-height="100%" fo:text-align="center" fo:text-indent="0cm"/>
    </style:style>
    <style:style style:name="MP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Bitmap_20_1" style:repeat="stretch" draw:fill-image-ref-point="top-left">
          <style:background-image xlink:href="Pictures/100000000000040000000046E79170C6FAD8C0C8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ITG_5f_Titel">Daten und Codierung</text:p>
        <text:p text:style-name="MP1"/>
      </style:header>
      <style:footer>
        <text:p text:style-name="MP2"><draw:a xlink:type="simple" xlink:href="http://creativecommons.org/licenses/by-nc-sa/3.0/"><draw:frame draw:style-name="Mfr1" draw:name="Grafik35" text:anchor-type="paragraph" svg:x="0.042cm" svg:y="0.088cm" svg:width="1.503cm" svg:height="0.501cm" draw:z-index="1"><draw:image xlink:href="Pictures/10000201000000580000001F7BBF023DD2E19B3A.png" xlink:type="simple" xlink:show="embed" xlink:actuate="onLoad" loext:mime-type="image/png"/></draw:frame></draw:a><draw:rect text:anchor-type="paragraph" draw:z-index="0" draw:style-name="Mgr1" draw:text-style-name="MP4" svg:width="3.126cm" svg:height="0.5cm" svg:x="13.723cm" svg:y="0.101cm"><text:p text:style-name="MP3"><text:span text:style-name="MT1">ZPG </text:span><text:span text:style-name="MT2">INFORMATIK</text:span></text:p></draw:rect><text:span text:style-name="MT3"><text:tab/>Eisenmann (Januar 2017)</text:span><text:tab/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Thomas Schaller</meta:initial-creator>
    <meta:creation-date>2009-03-20T15:00:41</meta:creation-date>
    <dc:date>2019-10-15T15:27:01.107085707</dc:date>
    <meta:printed-by>Thomas Schaller</meta:printed-by>
    <meta:print-date>2010-12-11T09:02:05.34</meta:print-date>
    <meta:editing-cycles>225</meta:editing-cycles>
    <meta:editing-duration>P3DT1H1M20S</meta:editing-duration>
    <meta:document-statistic meta:table-count="0" meta:image-count="1" meta:object-count="0" meta:page-count="1" meta:paragraph-count="13" meta:word-count="166" meta:character-count="1176" meta:non-whitespace-character-count="1022"/>
    <meta:user-defined meta:name="Info 1"/>
    <meta:user-defined meta:name="Info 2"/>
    <meta:user-defined meta:name="Info 3"/>
    <meta:user-defined meta:name="Info 4"/>
  </office:meta>
</office:document-meta>
</file>