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5A161BC8CC9B9CD3.png" manifest:media-type="image/png"/>
  <manifest:file-entry manifest:full-path="Pictures/1000000000000400000000466464A2A6DE231B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3.399cm" style:rel-column-width="13107*"/>
    </style:style>
    <style:style style:name="Tabelle1.1" style:family="table-row">
      <style:table-row-properties style:min-row-height="5.186cm"/>
    </style:style>
    <style:style style:name="Tabelle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e1.E1" style:family="table-cell">
      <style:table-cell-properties style:vertical-align="middle" fo:padding="0.097cm" fo:border="1pt solid #000000"/>
    </style:style>
    <style:style style:name="Tabelle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le1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solid" draw:fill-color="#000000"/>
      <style:paragraph-properties fo:text-align="center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000000" draw:textarea-horizontal-align="center" draw:textarea-vertical-align="middle" style:run-through="foreground"/>
    </style:style>
    <style:style style:name="gr4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Überschrift"><draw:g text:anchor-type="paragraph" draw:z-index="2" draw:style-name="gr2"><draw:circle draw:style-name="gr3" draw:text-style-name="P7" svg:width="0.503cm" svg:height="0.503cm" svg:x="0.229cm" svg:y="1.531cm"><text:p/></draw:circle><draw:circle draw:style-name="gr3" draw:text-style-name="P8" svg:width="0.505cm" svg:height="0.505cm" svg:x="1.014cm" svg:y="1.537cm"><text:p/></draw:circle><draw:circle draw:style-name="gr3" draw:text-style-name="P7" svg:width="0.503cm" svg:height="0.503cm" svg:x="1.825cm" svg:y="1.512cm"><text:p/></draw:circle><draw:circle draw:style-name="gr3" draw:text-style-name="P7" svg:width="0.503cm" svg:height="0.503cm" svg:x="0.255cm" svg:y="2.653cm"><text:p/></draw:circle><draw:circle draw:style-name="gr3" draw:text-style-name="P8" svg:width="0.505cm" svg:height="0.505cm" svg:x="2.637cm" svg:y="1.516cm"><text:p/></draw:circle><draw:circle draw:style-name="gr3" draw:text-style-name="P7" svg:width="0.503cm" svg:height="0.503cm" svg:x="1.023cm" svg:y="2.653cm"><text:p/></draw:circle><draw:circle draw:style-name="gr3" draw:text-style-name="P7" svg:width="0.503cm" svg:height="0.503cm" svg:x="1.843cm" svg:y="2.653cm"><text:p/></draw:circle><draw:circle draw:style-name="gr3" draw:text-style-name="P7" svg:width="0.503cm" svg:height="0.503cm" svg:x="2.688cm" svg:y="2.706cm"><text:p/></draw:circle><draw:circle draw:style-name="gr3" draw:text-style-name="P7" svg:width="0.503cm" svg:height="0.503cm" svg:x="0.22cm" svg:y="3.821cm"><text:p/></draw:circle><draw:circle draw:style-name="gr3" draw:text-style-name="P7" svg:width="0.503cm" svg:height="0.503cm" svg:x="1.04cm" svg:y="3.794cm"><text:p/></draw:circle><draw:circle draw:style-name="gr3" draw:text-style-name="P7" svg:width="0.503cm" svg:height="0.503cm" svg:x="1.834cm" svg:y="3.794cm"><text:p/></draw:circle><draw:circle draw:style-name="gr3" draw:text-style-name="P8" svg:width="0.505cm" svg:height="0.505cm" svg:x="2.575cm" svg:y="3.794cm"><text:p/></draw:circle><draw:circle draw:style-name="gr3" draw:text-style-name="P8" svg:width="0.505cm" svg:height="0.505cm" svg:x="0.245cm" svg:y="4.879cm"><text:p/></draw:circle><draw:circle draw:style-name="gr3" draw:text-style-name="P8" svg:width="0.507cm" svg:height="0.507cm" svg:x="1.014cm" svg:y="4.879cm"><text:p/></draw:circle><draw:circle draw:style-name="gr3" draw:text-style-name="P7" svg:width="0.503cm" svg:height="0.503cm" svg:x="1.808cm" svg:y="4.826cm"><text:p/></draw:circle><draw:circle draw:style-name="gr3" draw:text-style-name="P7" svg:width="0.503cm" svg:height="0.503cm" svg:x="2.548cm" svg:y="4.853cm"><text:p/></draw:circle></draw:g><draw:g text:anchor-type="paragraph" draw:z-index="3" draw:style-name="gr2"><draw:circle draw:style-name="gr3" draw:text-style-name="P7" svg:width="0.503cm" svg:height="0.503cm" svg:x="4.228cm" svg:y="1.598cm"><text:p/></draw:circle><draw:circle draw:style-name="gr3" draw:text-style-name="P7" svg:width="0.503cm" svg:height="0.503cm" svg:x="5.369cm" svg:y="1.602cm"><text:p/></draw:circle><draw:circle draw:style-name="gr3" draw:text-style-name="P7" svg:width="0.503cm" svg:height="0.503cm" svg:x="4.262cm" svg:y="2.531cm"><text:p/></draw:circle><draw:circle draw:style-name="gr3" draw:text-style-name="P7" svg:width="0.503cm" svg:height="0.503cm" svg:x="5.429cm" svg:y="2.561cm"><text:p/></draw:circle><draw:circle draw:style-name="gr3" draw:text-style-name="P7" svg:width="0.503cm" svg:height="0.503cm" svg:x="4.344cm" svg:y="3.434cm"><text:p/></draw:circle><draw:circle draw:style-name="gr3" draw:text-style-name="P7" svg:width="0.503cm" svg:height="0.503cm" svg:x="5.376cm" svg:y="3.461cm"><text:p/></draw:circle><draw:circle draw:style-name="gr3" draw:text-style-name="P7" svg:width="0.503cm" svg:height="0.503cm" svg:x="4.292cm" svg:y="4.461cm"><text:p/></draw:circle><draw:circle draw:style-name="gr3" draw:text-style-name="P7" svg:width="0.503cm" svg:height="0.503cm" svg:x="5.415cm" svg:y="4.461cm"><text:p/></draw:circle></draw:g><draw:g text:anchor-type="paragraph" draw:z-index="10" draw:style-name="gr2"><draw:circle draw:style-name="gr3" draw:text-style-name="P7" svg:width="0.503cm" svg:height="0.503cm" svg:x="4.152cm" svg:y="6.867cm"><text:p/></draw:circle><draw:circle draw:style-name="gr3" draw:text-style-name="P7" svg:width="0.503cm" svg:height="0.503cm" svg:x="5.293cm" svg:y="6.871cm"><text:p/></draw:circle><draw:circle draw:style-name="gr3" draw:text-style-name="P7" svg:width="0.503cm" svg:height="0.503cm" svg:x="4.186cm" svg:y="7.8cm"><text:p/></draw:circle><draw:circle draw:style-name="gr3" draw:text-style-name="P7" svg:width="0.503cm" svg:height="0.503cm" svg:x="5.353cm" svg:y="7.83cm"><text:p/></draw:circle><draw:circle draw:style-name="gr3" draw:text-style-name="P7" svg:width="0.503cm" svg:height="0.503cm" svg:x="4.268cm" svg:y="8.703cm"><text:p/></draw:circle><draw:circle draw:style-name="gr3" draw:text-style-name="P7" svg:width="0.503cm" svg:height="0.503cm" svg:x="5.3cm" svg:y="8.73cm"><text:p/></draw:circle><draw:circle draw:style-name="gr3" draw:text-style-name="P7" svg:width="0.503cm" svg:height="0.503cm" svg:x="4.216cm" svg:y="9.73cm"><text:p/></draw:circle><draw:circle draw:style-name="gr3" draw:text-style-name="P7" svg:width="0.503cm" svg:height="0.503cm" svg:x="5.339cm" svg:y="9.73cm"><text:p/></draw:circle></draw:g><draw:g text:anchor-type="paragraph" draw:z-index="11" draw:style-name="gr2"><draw:circle draw:style-name="gr3" draw:text-style-name="P7" svg:width="0.503cm" svg:height="0.503cm" svg:x="4.103cm" svg:y="12.003cm"><text:p/></draw:circle><draw:circle draw:style-name="gr3" draw:text-style-name="P7" svg:width="0.503cm" svg:height="0.503cm" svg:x="5.244cm" svg:y="12.007cm"><text:p/></draw:circle><draw:circle draw:style-name="gr3" draw:text-style-name="P7" svg:width="0.503cm" svg:height="0.503cm" svg:x="4.137cm" svg:y="12.936cm"><text:p/></draw:circle><draw:circle draw:style-name="gr3" draw:text-style-name="P7" svg:width="0.503cm" svg:height="0.503cm" svg:x="5.304cm" svg:y="12.966cm"><text:p/></draw:circle><draw:circle draw:style-name="gr3" draw:text-style-name="P7" svg:width="0.503cm" svg:height="0.503cm" svg:x="4.219cm" svg:y="13.839cm"><text:p/></draw:circle><draw:circle draw:style-name="gr3" draw:text-style-name="P7" svg:width="0.503cm" svg:height="0.503cm" svg:x="5.251cm" svg:y="13.866cm"><text:p/></draw:circle><draw:circle draw:style-name="gr3" draw:text-style-name="P7" svg:width="0.503cm" svg:height="0.503cm" svg:x="4.167cm" svg:y="14.866cm"><text:p/></draw:circle><draw:circle draw:style-name="gr3" draw:text-style-name="P7" svg:width="0.503cm" svg:height="0.503cm" svg:x="5.29cm" svg:y="14.866cm"><text:p/></draw:circle></draw:g><draw:g text:anchor-type="paragraph" draw:z-index="12" draw:style-name="gr2"><draw:circle draw:style-name="gr3" draw:text-style-name="P7" svg:width="0.503cm" svg:height="0.503cm" svg:x="4.239cm" svg:y="16.984cm"><text:p/></draw:circle><draw:circle draw:style-name="gr3" draw:text-style-name="P7" svg:width="0.503cm" svg:height="0.503cm" svg:x="5.38cm" svg:y="16.988cm"><text:p/></draw:circle><draw:circle draw:style-name="gr3" draw:text-style-name="P7" svg:width="0.503cm" svg:height="0.503cm" svg:x="4.273cm" svg:y="17.917cm"><text:p/></draw:circle><draw:circle draw:style-name="gr3" draw:text-style-name="P7" svg:width="0.503cm" svg:height="0.503cm" svg:x="5.44cm" svg:y="17.947cm"><text:p/></draw:circle><draw:circle draw:style-name="gr3" draw:text-style-name="P7" svg:width="0.503cm" svg:height="0.503cm" svg:x="4.355cm" svg:y="18.82cm"><text:p/></draw:circle><draw:circle draw:style-name="gr3" draw:text-style-name="P7" svg:width="0.503cm" svg:height="0.503cm" svg:x="5.387cm" svg:y="18.847cm"><text:p/></draw:circle><draw:circle draw:style-name="gr3" draw:text-style-name="P7" svg:width="0.503cm" svg:height="0.503cm" svg:x="4.303cm" svg:y="19.847cm"><text:p/></draw:circle><draw:circle draw:style-name="gr3" draw:text-style-name="P7" svg:width="0.503cm" svg:height="0.503cm" svg:x="5.426cm" svg:y="19.847cm"><text:p/></draw:circle></draw:g><draw:g text:anchor-type="paragraph" draw:z-index="13" draw:style-name="gr2"><draw:circle draw:style-name="gr3" draw:text-style-name="P7" svg:width="0.503cm" svg:height="0.503cm" svg:x="7.743cm" svg:y="8.779cm"><text:p/></draw:circle><draw:circle draw:style-name="gr3" draw:text-style-name="P7" svg:width="0.503cm" svg:height="0.503cm" svg:x="8.897cm" svg:y="8.783cm"><text:p/></draw:circle><draw:circle draw:style-name="gr3" draw:text-style-name="P7" svg:width="0.503cm" svg:height="0.503cm" svg:x="7.775cm" svg:y="7.511cm"><text:p/></draw:circle><draw:circle draw:style-name="gr3" draw:text-style-name="P7" svg:width="0.503cm" svg:height="0.503cm" svg:x="8.833cm" svg:y="7.511cm"><text:p/></draw:circle></draw:g><draw:g text:anchor-type="paragraph" draw:z-index="14" draw:style-name="gr2"><draw:circle draw:style-name="gr3" draw:text-style-name="P7" svg:width="0.503cm" svg:height="0.503cm" svg:x="7.654cm" svg:y="14.021cm"><text:p/></draw:circle><draw:circle draw:style-name="gr3" draw:text-style-name="P7" svg:width="0.503cm" svg:height="0.503cm" svg:x="8.809cm" svg:y="14.025cm"><text:p/></draw:circle><draw:circle draw:style-name="gr3" draw:text-style-name="P7" svg:width="0.503cm" svg:height="0.503cm" svg:x="7.686cm" svg:y="12.753cm"><text:p/></draw:circle><draw:circle draw:style-name="gr3" draw:text-style-name="P7" svg:width="0.503cm" svg:height="0.503cm" svg:x="8.744cm" svg:y="12.753cm"><text:p/></draw:circle></draw:g><draw:g text:anchor-type="paragraph" draw:z-index="15" draw:style-name="gr2"><draw:circle draw:style-name="gr3" draw:text-style-name="P7" svg:width="0.503cm" svg:height="0.503cm" svg:x="7.643cm" svg:y="19.182cm"><text:p/></draw:circle><draw:circle draw:style-name="gr3" draw:text-style-name="P7" svg:width="0.503cm" svg:height="0.503cm" svg:x="8.797cm" svg:y="19.186cm"><text:p/></draw:circle><draw:circle draw:style-name="gr3" draw:text-style-name="P7" svg:width="0.503cm" svg:height="0.503cm" svg:x="7.675cm" svg:y="17.914cm"><text:p/></draw:circle><draw:circle draw:style-name="gr3" draw:text-style-name="P7" svg:width="0.503cm" svg:height="0.503cm" svg:x="8.733cm" svg:y="17.914cm"><text:p/></draw:circle></draw:g></text:p>
      <table:table table:name="Tabelle1" table:style-name="Tabelle1">
        <table:table-column table:style-name="Tabelle1.A" table:number-columns-repeated="5"/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E1" office:value-type="string">
            <text:p text:style-name="P4"><draw:g text:anchor-type="paragraph" draw:z-index="4" draw:style-name="gr2"><draw:circle draw:style-name="gr3" draw:text-style-name="P7" svg:width="0.503cm" svg:height="0.503cm" svg:x="-5.951cm" svg:y="0.917cm"><text:p/></draw:circle><draw:circle draw:style-name="gr3" draw:text-style-name="P7" svg:width="0.503cm" svg:height="0.503cm" svg:x="-4.797cm" svg:y="0.921cm"><text:p/></draw:circle><draw:circle draw:style-name="gr3" draw:text-style-name="P7" svg:width="0.503cm" svg:height="0.503cm" svg:x="-5.919cm" svg:y="-0.351cm"><text:p/></draw:circle><draw:circle draw:style-name="gr3" draw:text-style-name="P7" svg:width="0.503cm" svg:height="0.503cm" svg:x="-4.861cm" svg:y="-0.351cm"><text:p/></draw:circle></draw:g><draw:g text:anchor-type="paragraph" draw:z-index="5" draw:style-name="gr2"><draw:circle draw:style-name="gr3" draw:text-style-name="P7" svg:width="0.503cm" svg:height="0.503cm" svg:x="-2.574cm" svg:y="0.205cm"><text:p/></draw:circle><draw:circle draw:style-name="gr3" draw:text-style-name="P7" svg:width="0.503cm" svg:height="0.503cm" svg:x="-1.57cm" svg:y="0.231cm"><text:p/></draw:circle></draw:g><draw:circle text:anchor-type="paragraph" draw:z-index="6" draw:style-name="gr4" draw:text-style-name="P7" svg:width="0.503cm" svg:height="0.503cm" svg:x="1.275cm" svg:y="0.104cm"><text:p/></draw:circle></text:p>
          </table:table-cell>
        </table:table-row>
        <table:table-row table:style-name="Tabelle1.1">
          <table:table-cell table:style-name="Tabelle1.A2" office:value-type="string">
            <text:p text:style-name="P4"><draw:g text:anchor-type="paragraph" draw:z-index="7" draw:style-name="gr2"><draw:circle draw:style-name="gr3" draw:text-style-name="P7" svg:width="0.503cm" svg:height="0.503cm" svg:x="0.117cm" svg:y="0.469cm"><text:p/></draw:circle><draw:circle draw:style-name="gr3" draw:text-style-name="P8" svg:width="0.505cm" svg:height="0.505cm" svg:x="0.902cm" svg:y="0.475cm"><text:p/></draw:circle><draw:circle draw:style-name="gr3" draw:text-style-name="P7" svg:width="0.503cm" svg:height="0.503cm" svg:x="1.713cm" svg:y="0.45cm"><text:p/></draw:circle><draw:circle draw:style-name="gr3" draw:text-style-name="P7" svg:width="0.503cm" svg:height="0.503cm" svg:x="0.143cm" svg:y="1.591cm"><text:p/></draw:circle><draw:circle draw:style-name="gr3" draw:text-style-name="P8" svg:width="0.505cm" svg:height="0.505cm" svg:x="2.525cm" svg:y="0.454cm"><text:p/></draw:circle><draw:circle draw:style-name="gr3" draw:text-style-name="P7" svg:width="0.503cm" svg:height="0.503cm" svg:x="0.911cm" svg:y="1.591cm"><text:p/></draw:circle><draw:circle draw:style-name="gr3" draw:text-style-name="P7" svg:width="0.503cm" svg:height="0.503cm" svg:x="1.731cm" svg:y="1.591cm"><text:p/></draw:circle><draw:circle draw:style-name="gr3" draw:text-style-name="P7" svg:width="0.503cm" svg:height="0.503cm" svg:x="2.577cm" svg:y="1.644cm"><text:p/></draw:circle><draw:circle draw:style-name="gr3" draw:text-style-name="P7" svg:width="0.503cm" svg:height="0.503cm" svg:x="0.108cm" svg:y="2.759cm"><text:p/></draw:circle><draw:circle draw:style-name="gr3" draw:text-style-name="P7" svg:width="0.503cm" svg:height="0.503cm" svg:x="0.928cm" svg:y="2.732cm"><text:p/></draw:circle><draw:circle draw:style-name="gr3" draw:text-style-name="P7" svg:width="0.503cm" svg:height="0.503cm" svg:x="1.722cm" svg:y="2.732cm"><text:p/></draw:circle><draw:circle draw:style-name="gr3" draw:text-style-name="P8" svg:width="0.505cm" svg:height="0.505cm" svg:x="2.463cm" svg:y="2.732cm"><text:p/></draw:circle><draw:circle draw:style-name="gr3" draw:text-style-name="P8" svg:width="0.505cm" svg:height="0.505cm" svg:x="0.134cm" svg:y="3.817cm"><text:p/></draw:circle><draw:circle draw:style-name="gr3" draw:text-style-name="P8" svg:width="0.507cm" svg:height="0.507cm" svg:x="0.902cm" svg:y="3.817cm"><text:p/></draw:circle><draw:circle draw:style-name="gr3" draw:text-style-name="P7" svg:width="0.503cm" svg:height="0.503cm" svg:x="1.697cm" svg:y="3.764cm"><text:p/></draw:circle><draw:circle draw:style-name="gr3" draw:text-style-name="P7" svg:width="0.503cm" svg:height="0.503cm" svg:x="2.436cm" svg:y="3.791cm"><text:p/></draw:circle></draw:g>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><draw:g text:anchor-type="paragraph" draw:z-index="16" draw:style-name="gr2"><draw:circle draw:style-name="gr3" draw:text-style-name="P7" svg:width="0.503cm" svg:height="0.503cm" svg:x="-2.586cm" svg:y="0.146cm"><text:p/></draw:circle><draw:circle draw:style-name="gr3" draw:text-style-name="P7" svg:width="0.503cm" svg:height="0.503cm" svg:x="-1.581cm" svg:y="0.172cm"><text:p/></draw:circle></draw:g><draw:circle text:anchor-type="paragraph" draw:z-index="19" draw:style-name="gr4" draw:text-style-name="P7" svg:width="0.503cm" svg:height="0.503cm" svg:x="1.275cm" svg:y="0.104cm"><text:p/></draw:circle></text:p>
          </table:table-cell>
        </table:table-row>
        <table:table-row table:style-name="Tabelle1.1">
          <table:table-cell table:style-name="Tabelle1.A2" office:value-type="string">
            <text:p text:style-name="P4"><draw:g text:anchor-type="paragraph" draw:z-index="8" draw:style-name="gr2"><draw:circle draw:style-name="gr3" draw:text-style-name="P7" svg:width="0.503cm" svg:height="0.503cm" svg:x="0.117cm" svg:y="0.469cm"><text:p/></draw:circle><draw:circle draw:style-name="gr3" draw:text-style-name="P8" svg:width="0.505cm" svg:height="0.505cm" svg:x="0.902cm" svg:y="0.475cm"><text:p/></draw:circle><draw:circle draw:style-name="gr3" draw:text-style-name="P7" svg:width="0.503cm" svg:height="0.503cm" svg:x="1.713cm" svg:y="0.45cm"><text:p/></draw:circle><draw:circle draw:style-name="gr3" draw:text-style-name="P7" svg:width="0.503cm" svg:height="0.503cm" svg:x="0.143cm" svg:y="1.591cm"><text:p/></draw:circle><draw:circle draw:style-name="gr3" draw:text-style-name="P8" svg:width="0.505cm" svg:height="0.505cm" svg:x="2.525cm" svg:y="0.454cm"><text:p/></draw:circle><draw:circle draw:style-name="gr3" draw:text-style-name="P7" svg:width="0.503cm" svg:height="0.503cm" svg:x="0.911cm" svg:y="1.591cm"><text:p/></draw:circle><draw:circle draw:style-name="gr3" draw:text-style-name="P7" svg:width="0.503cm" svg:height="0.503cm" svg:x="1.731cm" svg:y="1.591cm"><text:p/></draw:circle><draw:circle draw:style-name="gr3" draw:text-style-name="P7" svg:width="0.503cm" svg:height="0.503cm" svg:x="2.577cm" svg:y="1.644cm"><text:p/></draw:circle><draw:circle draw:style-name="gr3" draw:text-style-name="P7" svg:width="0.503cm" svg:height="0.503cm" svg:x="0.108cm" svg:y="2.759cm"><text:p/></draw:circle><draw:circle draw:style-name="gr3" draw:text-style-name="P7" svg:width="0.503cm" svg:height="0.503cm" svg:x="0.928cm" svg:y="2.732cm"><text:p/></draw:circle><draw:circle draw:style-name="gr3" draw:text-style-name="P7" svg:width="0.503cm" svg:height="0.503cm" svg:x="1.722cm" svg:y="2.732cm"><text:p/></draw:circle><draw:circle draw:style-name="gr3" draw:text-style-name="P8" svg:width="0.505cm" svg:height="0.505cm" svg:x="2.463cm" svg:y="2.732cm"><text:p/></draw:circle><draw:circle draw:style-name="gr3" draw:text-style-name="P8" svg:width="0.505cm" svg:height="0.505cm" svg:x="0.134cm" svg:y="3.817cm"><text:p/></draw:circle><draw:circle draw:style-name="gr3" draw:text-style-name="P8" svg:width="0.507cm" svg:height="0.507cm" svg:x="0.902cm" svg:y="3.817cm"><text:p/></draw:circle><draw:circle draw:style-name="gr3" draw:text-style-name="P7" svg:width="0.503cm" svg:height="0.503cm" svg:x="1.697cm" svg:y="3.764cm"><text:p/></draw:circle><draw:circle draw:style-name="gr3" draw:text-style-name="P7" svg:width="0.503cm" svg:height="0.503cm" svg:x="2.436cm" svg:y="3.791cm"><text:p/></draw:circle></draw:g>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><draw:g text:anchor-type="paragraph" draw:z-index="17" draw:style-name="gr2"><draw:circle draw:style-name="gr3" draw:text-style-name="P7" svg:width="0.503cm" svg:height="0.503cm" svg:x="-2.572cm" svg:y="0.194cm"><text:p/></draw:circle><draw:circle draw:style-name="gr3" draw:text-style-name="P7" svg:width="0.503cm" svg:height="0.503cm" svg:x="-1.567cm" svg:y="0.22cm"><text:p/></draw:circle></draw:g><draw:circle text:anchor-type="paragraph" draw:z-index="20" draw:style-name="gr4" draw:text-style-name="P7" svg:width="0.503cm" svg:height="0.503cm" svg:x="1.275cm" svg:y="0.104cm"><text:p/></draw:circle></text:p>
          </table:table-cell>
        </table:table-row>
        <table:table-row table:style-name="Tabelle1.1">
          <table:table-cell table:style-name="Tabelle1.A2" office:value-type="string">
            <text:p text:style-name="P4"><draw:g text:anchor-type="paragraph" draw:z-index="9" draw:style-name="gr2"><draw:circle draw:style-name="gr3" draw:text-style-name="P7" svg:width="0.503cm" svg:height="0.503cm" svg:x="0.117cm" svg:y="0.469cm"><text:p/></draw:circle><draw:circle draw:style-name="gr3" draw:text-style-name="P8" svg:width="0.505cm" svg:height="0.505cm" svg:x="0.902cm" svg:y="0.475cm"><text:p/></draw:circle><draw:circle draw:style-name="gr3" draw:text-style-name="P7" svg:width="0.503cm" svg:height="0.503cm" svg:x="1.713cm" svg:y="0.45cm"><text:p/></draw:circle><draw:circle draw:style-name="gr3" draw:text-style-name="P7" svg:width="0.503cm" svg:height="0.503cm" svg:x="0.143cm" svg:y="1.591cm"><text:p/></draw:circle><draw:circle draw:style-name="gr3" draw:text-style-name="P8" svg:width="0.505cm" svg:height="0.505cm" svg:x="2.525cm" svg:y="0.454cm"><text:p/></draw:circle><draw:circle draw:style-name="gr3" draw:text-style-name="P7" svg:width="0.503cm" svg:height="0.503cm" svg:x="0.911cm" svg:y="1.591cm"><text:p/></draw:circle><draw:circle draw:style-name="gr3" draw:text-style-name="P7" svg:width="0.503cm" svg:height="0.503cm" svg:x="1.731cm" svg:y="1.591cm"><text:p/></draw:circle><draw:circle draw:style-name="gr3" draw:text-style-name="P7" svg:width="0.503cm" svg:height="0.503cm" svg:x="2.577cm" svg:y="1.644cm"><text:p/></draw:circle><draw:circle draw:style-name="gr3" draw:text-style-name="P7" svg:width="0.503cm" svg:height="0.503cm" svg:x="0.108cm" svg:y="2.759cm"><text:p/></draw:circle><draw:circle draw:style-name="gr3" draw:text-style-name="P7" svg:width="0.503cm" svg:height="0.503cm" svg:x="0.928cm" svg:y="2.732cm"><text:p/></draw:circle><draw:circle draw:style-name="gr3" draw:text-style-name="P7" svg:width="0.503cm" svg:height="0.503cm" svg:x="1.722cm" svg:y="2.732cm"><text:p/></draw:circle><draw:circle draw:style-name="gr3" draw:text-style-name="P8" svg:width="0.505cm" svg:height="0.505cm" svg:x="2.463cm" svg:y="2.732cm"><text:p/></draw:circle><draw:circle draw:style-name="gr3" draw:text-style-name="P8" svg:width="0.505cm" svg:height="0.505cm" svg:x="0.134cm" svg:y="3.817cm"><text:p/></draw:circle><draw:circle draw:style-name="gr3" draw:text-style-name="P8" svg:width="0.507cm" svg:height="0.507cm" svg:x="0.902cm" svg:y="3.817cm"><text:p/></draw:circle><draw:circle draw:style-name="gr3" draw:text-style-name="P7" svg:width="0.503cm" svg:height="0.503cm" svg:x="1.697cm" svg:y="3.764cm"><text:p/></draw:circle><draw:circle draw:style-name="gr3" draw:text-style-name="P7" svg:width="0.503cm" svg:height="0.503cm" svg:x="2.436cm" svg:y="3.791cm"><text:p/></draw:circle></draw:g>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><draw:g text:anchor-type="paragraph" draw:z-index="18" draw:style-name="gr2"><draw:circle draw:style-name="gr3" draw:text-style-name="P7" svg:width="0.503cm" svg:height="0.503cm" svg:x="-2.558cm" svg:y="0.215cm"><text:p/></draw:circle><draw:circle draw:style-name="gr3" draw:text-style-name="P7" svg:width="0.503cm" svg:height="0.503cm" svg:x="-1.553cm" svg:y="0.241cm"><text:p/></draw:circle></draw:g><draw:circle text:anchor-type="paragraph" draw:z-index="21" draw:style-name="gr4" draw:text-style-name="P7" svg:width="0.503cm" svg:height="0.503cm" svg:x="1.275cm" svg:y="0.104cm"><text:p/></draw:circle></text:p>
          </table:table-cell>
        </table:table-row>
      </table:table>
      <text:p text:style-name="ITG_5f_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6464A2A6DE231BB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6464A2A6DE231BB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Daten und Codierung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A161BC8CC9B9CD3.png" xlink:type="simple" xlink:show="embed" xlink:actuate="onLoad"/></draw:frame></draw:a><draw:rect text:anchor-type="paragraph" draw:z-index="0" draw:style-name="Mgr1" draw:text-style-name="MP4" svg:width="3.126cm" svg:height="0.5cm" svg:x="13.723cm" svg:y="0.101cm"><text:p text:style-name="MP3"><text:span text:style-name="MT1">ZPG </text:span><text:span text:style-name="MT2">INFORMATIK</text:span></text:p></draw:rect><text:span text:style-name="MT3"><text:tab/>Eisenmann (Januar 2017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Thomas Schaller</meta:initial-creator>
    <meta:creation-date>2009-03-20T15:00:41</meta:creation-date>
    <dc:date>2017-09-28T14:59:27.998734666</dc:date>
    <meta:printed-by>Thomas Schaller</meta:printed-by>
    <meta:print-date>2010-12-11T09:02:05.34</meta:print-date>
    <meta:editing-cycles>223</meta:editing-cycles>
    <meta:editing-duration>P2DT20H32M27S</meta:editing-duration>
    <meta:document-statistic meta:table-count="1" meta:image-count="1" meta:object-count="0" meta:page-count="1" meta:paragraph-count="2" meta:word-count="6" meta:character-count="45" meta:non-whitespace-character-count="38"/>
    <meta:user-defined meta:name="Info 1"/>
    <meta:user-defined meta:name="Info 2"/>
    <meta:user-defined meta:name="Info 3"/>
    <meta:user-defined meta:name="Info 4"/>
  </office:meta>
</office:document-meta>
</file>