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218150E447F81B55.jpg" manifest:media-type="image/jpeg"/>
  <manifest:file-entry manifest:full-path="Pictures/10000201000000580000001FB2AA39FFA07D747C.png" manifest:media-type="image/png"/>
  <manifest:file-entry manifest:full-path="Pictures/100000000000004000000040C1AEF4665BC19BB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, 'Arial Unicode MS'"/>
    <style:font-face style:name="Albany3" svg:font-family="Albany" style:font-family-generic="swiss"/>
    <style:font-face style:name="Arial1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2" svg:font-family="Arial" style:font-family-generic="modern" style:font-pitch="variable"/>
    <style:font-face style:name="Courier New3" svg:font-family="'Courier New'" style:font-family-generic="modern" style:font-pitch="variable"/>
    <style:font-face style:name="MS Gothic" svg:font-family="'MS Gothic'" style:font-family-generic="modern" style:font-pitch="variable"/>
    <style:font-face style:name="Tahoma3" svg:font-family="Tahoma" style:font-family-generic="modern" style:font-pitch="variable"/>
    <style:font-face style:name="Albany6" svg:font-family="Albany" style:font-family-generic="roman" style:font-pitch="variable"/>
    <style:font-face style:name="Albany" svg:font-family="Albany" style:font-adornments="Fett Kursiv" style:font-family-generic="roman" style:font-pitch="variable"/>
    <style:font-face style:name="Albany4" svg:font-family="Albany" style:font-adornments="Standard" style:font-family-generic="roman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Albany2" svg:font-family="Albany" style:font-family-generic="swiss" style:font-pitch="variable"/>
    <style:font-face style:name="Albany1" svg:font-family="Albany" style:font-adornments="Fett Kursiv" style:font-family-generic="swiss" style:font-pitch="variable"/>
    <style:font-face style:name="Albany5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2">
      <style:graphic-properties draw:textarea-horizontal-align="justify" draw:textarea-vertical-align="middle" draw:auto-grow-height="false" fo:min-height="1.062cm" fo:min-width="1.062cm"/>
      <style:paragraph-properties style:writing-mode="lr-tb"/>
    </style:style>
    <style:style style:name="gr2" style:family="graphic" style:parent-style-name="Objekt_20_ohne_20_Füllung_5f_1">
      <style:graphic-properties draw:marker-end="Arrow" draw:marker-end-width="0.3cm" draw:fill="none" draw:textarea-horizontal-align="center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muster-internet-praes-title">
      <style:graphic-properties fo:min-height="1.299cm"/>
      <style:paragraph-properties style:writing-mode="lr-tb"/>
    </style:style>
    <style:style style:name="pr2" style:family="presentation" style:parent-style-name="muster-internet-praes-outline1">
      <style:graphic-properties fo:min-height="16.083cm"/>
      <style:paragraph-properties style:writing-mode="lr-tb"/>
    </style:style>
    <style:style style:name="pr3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pr4" style:family="presentation" style:parent-style-name="muster-internet-praes-outline1">
      <style:graphic-properties fo:min-height="15.33cm"/>
      <style:paragraph-properties style:writing-mode="lr-tb"/>
    </style:style>
    <style:style style:name="pr5" style:family="presentation" style:parent-style-name="muster-internet-praes-title">
      <style:graphic-properties draw:fill-color="#ffffff" draw:auto-grow-height="true" fo:min-height="1.299cm"/>
      <style:paragraph-properties style:writing-mode="lr-tb"/>
    </style:style>
    <style:style style:name="pr6" style:family="presentation" style:parent-style-name="muster-internet-praes-outline1">
      <style:graphic-properties draw:fill-color="#ffffff" draw:auto-grow-height="true" fo:min-height="12.18cm"/>
      <style:paragraph-properties style:writing-mode="lr-tb"/>
    </style:style>
    <style:style style:name="pr7" style:family="presentation" style:parent-style-name="muster-internet-praes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1cm" fo:margin-right="0cm" fo:text-indent="-1cm"/>
    </style:style>
    <style:style style:name="P7" style:family="paragraph">
      <loext:graphic-properties draw:fill-color="#ffffff"/>
      <style:paragraph-properties fo:margin-left="1cm" fo:margin-right="0cm" fo:text-indent="-1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10" style:family="paragraph">
      <loext:graphic-properties draw:fill-color="#ffffff"/>
      <style:paragraph-properties fo:margin-left="0cm" fo:margin-right="0cm" fo:text-indent="0cm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999999" loext:opacity="100%" fo:font-size="16pt" style:font-size-asian="16pt" style:font-size-complex="1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font-name="Courier New4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lbany3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18.952cm" svg:height="1.299cm" svg:x="0.532cm" svg:y="0.251cm" presentation:class="title" presentation:user-transformed="true">
          <draw:text-box>
            <text:p>Algorithmen auf Bäumen</text:p>
          </draw:text-box>
        </draw:frame>
        <draw:frame presentation:style-name="pr2" draw:text-style-name="P1" draw:layer="layout" svg:width="26.204cm" svg:height="16.083cm" svg:x="0.77cm" svg:y="2.839cm" presentation:class="outline" presentation:user-transformed="true">
          <draw:text-box>
            <text:list text:style-name="L2">
              <text:list-item>
                <text:p>Eigenschaften von Bäumen lassen sich oft rekursiv definieren.</text:p>
                <text:list>
                  <text:list-item>
                    <text:p xml:id="id6" text:id="id6"><text:span text:style-name="T1">Anzahl</text:span> der Elemente (im Beispiel 5): </text:p>
                    <text:list>
                      <text:list-item>
                        <text:p xml:id="id7" text:id="id7">Ein leerer Baum hat 0 Elemente.</text:p>
                      </text:list-item>
                      <text:list-item>
                        <text:p xml:id="id8" text:id="id8">Jeder andere Baum hat 1 Element plus die Anzahl der Elemente in seinen beiden Kindern.<text:line-break/></text:p>
                      </text:list-item>
                    </text:list>
                  </text:list-item>
                  <text:list-item>
                    <text:p xml:id="id9" text:id="id9"><text:span text:style-name="T1">Tiefe</text:span> (im Beispiel 3): Anzahl der Knoten im längsten Pfad von der Wurzel zu einem Blatt</text:p>
                    <text:list>
                      <text:list-item>
                        <text:p xml:id="id10" text:id="id10">Ein leerer Baum hat die Tiefe 0.</text:p>
                      </text:list-item>
                      <text:list-item>
                        <text:p xml:id="id11" text:id="id11">Jeder andere Baum hat die Tiefe 1 plus<text:line-break/>die Tiefe seines „tieferen“ Kindes.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1" draw:text-style-name="P2" xml:id="id1" draw:id="id1" draw:layer="layout" svg:width="1.5cm" svg:height="1.5cm" svg:x="23.101cm" svg:y="13.409cm">
            <text:p text:style-name="P2">5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xml:id="id2" draw:id="id2" draw:layer="layout" svg:width="1.5cm" svg:height="1.5cm" svg:x="20.813cm" svg:y="15.411cm">
            <text:p text:style-name="P2">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xml:id="id3" draw:id="id3" draw:layer="layout" svg:width="1.5cm" svg:height="1.5cm" svg:x="25.389cm" svg:y="15.411cm">
            <text:p text:style-name="P2">19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" draw:text-style-name="P3" draw:layer="layout" draw:type="line" svg:x1="23.32cm" svg:y1="14.69cm" svg:x2="22.094cm" svg:y2="15.63cm" draw:start-shape="id1" draw:start-glue-point="7" draw:end-shape="id2" draw:end-glue-point="11" svg:d="M23320 14690l-1226 940" svg:viewBox="0 0 1227 941">
            <text:p/>
          </draw:connector>
          <draw:connector draw:style-name="gr2" draw:text-style-name="P3" draw:layer="layout" draw:type="line" svg:x1="24.382cm" svg:y1="14.69cm" svg:x2="25.608cm" svg:y2="15.63cm" draw:start-shape="id1" draw:start-glue-point="9" draw:end-shape="id3" draw:end-glue-point="5" svg:d="M24382 14690l1226 940" svg:viewBox="0 0 1227 941">
            <text:p/>
          </draw:connector>
          <draw:custom-shape draw:style-name="gr1" draw:text-style-name="P2" xml:id="id4" draw:id="id4" draw:layer="layout" svg:width="1.5cm" svg:height="1.5cm" svg:x="18.525cm" svg:y="17.411cm">
            <text:p text:style-name="P2">18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" draw:text-style-name="P2" xml:id="id5" draw:id="id5" draw:layer="layout" svg:width="1.5cm" svg:height="1.5cm" svg:x="23.101cm" svg:y="17.411cm">
            <text:p text:style-name="P2">8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4" draw:layer="layout" draw:type="line" svg:x1="21.032cm" svg:y1="16.692cm" svg:x2="19.806cm" svg:y2="17.63cm" draw:start-shape="id2" draw:start-glue-point="7" draw:end-shape="id4" draw:end-glue-point="11" svg:d="M21032 16692l-1226 938" svg:viewBox="0 0 1227 939">
            <text:p/>
          </draw:connector>
          <draw:connector draw:style-name="gr3" draw:text-style-name="P4" draw:layer="layout" draw:type="line" svg:x1="22.094cm" svg:y1="16.692cm" svg:x2="23.32cm" svg:y2="17.63cm" draw:start-shape="id2" draw:start-glue-point="9" draw:end-shape="id5" draw:end-glue-point="5" svg:d="M22094 16692l1226 938" svg:viewBox="0 0 1227 939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18.952cm" svg:height="1.299cm" svg:x="0.532cm" svg:y="0.251cm" presentation:class="title" presentation:user-transformed="true">
          <draw:text-box>
            <text:p>Algorithmen auf Bäumen</text:p>
          </draw:text-box>
        </draw:frame>
        <draw:frame presentation:style-name="pr4" draw:text-style-name="P1" draw:layer="layout" svg:width="26.204cm" svg:height="15.33cm" svg:x="0.686cm" svg:y="2.557cm" presentation:class="outline" presentation:user-transformed="true">
          <draw:text-box>
            <text:list text:style-name="L2">
              <text:list-item>
                <text:p/>
                <text:list>
                  <text:list-item>
                    <text:p><text:span text:style-name="T1">Suche</text:span> nach einem Wert x:</text:p>
                    <text:list>
                      <text:list-item>
                        <text:p xml:id="id12" text:id="id12">Ein leerer Baum enthält x nicht.</text:p>
                      </text:list-item>
                      <text:list-item>
                        <text:p xml:id="id13" text:id="id13">Andernfalls: Wenn der Datenwert des Baums gleich x ist, enthält der Baum x.</text:p>
                      </text:list-item>
                      <text:list-item>
                        <text:p xml:id="id14" text:id="id14">Andernfalls: Wenn mindestens einer der beiden Kinder x enthält, enthält der Baum x.</text:p>
                      </text:list-item>
                    </text:list>
                  </text:list-item>
                  <text:list-item>
                    <text:p xml:id="id15" text:id="id15"><text:span text:style-name="T1">Summe der Werte:</text:span> <text:span text:style-name="T2">(vorausgesetzt, die enthaltenen Daten sind Zahlen)</text:span></text:p>
                    <text:list>
                      <text:list-item>
                        <text:p xml:id="id16" text:id="id16">Die Summe eines leeren Baums ist 0. </text:p>
                      </text:list-item>
                      <text:list-item>
                        <text:p xml:id="id17" text:id="id17">Andernfalls ist die Summe der Datenwert plus die Summe der Kinder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uster-internet-praes" presentation:presentation-page-layout-name="AL1T1">
        <office:forms form:automatic-focus="false" form:apply-design-mode="false"/>
        <draw:frame presentation:style-name="pr5" draw:text-style-name="P7" draw:layer="layout" svg:width="18.952cm" svg:height="1.299cm" svg:x="0.532cm" svg:y="0.251cm" presentation:class="title" presentation:user-transformed="true">
          <draw:text-box>
            <text:p text:style-name="P6">Algorithmen auf Bäumen</text:p>
          </draw:text-box>
        </draw:frame>
        <draw:frame presentation:style-name="pr6" draw:text-style-name="P9" xml:id="id18" draw:id="id18" draw:layer="layout" svg:width="26.204cm" svg:height="13.378cm" svg:x="0.967cm" svg:y="3.205cm" presentation:class="outline" presentation:user-transformed="true">
          <draw:text-box>
            <text:list text:style-name="L2">
              <text:list-item>
                <text:p xml:id="id19" text:id="id19" text:style-name="P8"><text:span text:style-name="T3">Die Implementation ist am einfachsten rekursiv umzusetzen.</text:span></text:p>
              </text:list-item>
              <text:list-item>
                <text:p xml:id="id20" text:id="id20" text:style-name="P8"><text:span text:style-name="T3"/></text:p>
              </text:list-item>
              <text:list-item>
                <text:p xml:id="id21" text:id="id21" text:style-name="P8"><text:span text:style-name="T4">Summe aller Zahlen (Pseudocode)</text:span></text:p>
              </text:list-item>
              <text:list-item>
                <text:p text:style-name="P8"><text:span text:style-name="T5">summe(t): </text:span><text:span text:style-name="T5"><text:line-break/></text:span><text:span text:style-name="T5"> <text:s/>wenn t == null:</text:span><text:span text:style-name="T5"><text:line-break/></text:span><text:span text:style-name="T5"> <text:s text:c="3"/>return 0</text:span><text:span text:style-name="T5"><text:line-break/></text:span><text:span text:style-name="T5"> <text:s/>sonst:</text:span><text:span text:style-name="T5"><text:line-break/></text:span><text:span text:style-name="T5"> <text:s text:c="3"/>return summe(t.links) + 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 <text:s/>t.daten +</text:span><text:span text:style-name="T5"><text:line-break/></text:span><text:span text:style-name="T5"> <text:s text:c="10"/>summe(t.rechts)</text:span></text:p>
                <text:p text:style-name="P8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, 'Arial Unicode MS'"/>
    <style:font-face style:name="Albany3" svg:font-family="Albany" style:font-family-generic="swiss"/>
    <style:font-face style:name="Arial1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2" svg:font-family="Arial" style:font-family-generic="modern" style:font-pitch="variable"/>
    <style:font-face style:name="Courier New3" svg:font-family="'Courier New'" style:font-family-generic="modern" style:font-pitch="variable"/>
    <style:font-face style:name="MS Gothic" svg:font-family="'MS Gothic'" style:font-family-generic="modern" style:font-pitch="variable"/>
    <style:font-face style:name="Tahoma3" svg:font-family="Tahoma" style:font-family-generic="modern" style:font-pitch="variable"/>
    <style:font-face style:name="Albany6" svg:font-family="Albany" style:font-family-generic="roman" style:font-pitch="variable"/>
    <style:font-face style:name="Albany" svg:font-family="Albany" style:font-adornments="Fett Kursiv" style:font-family-generic="roman" style:font-pitch="variable"/>
    <style:font-face style:name="Albany4" svg:font-family="Albany" style:font-adornments="Standard" style:font-family-generic="roman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Albany2" svg:font-family="Albany" style:font-family-generic="swiss" style:font-pitch="variable"/>
    <style:font-face style:name="Albany1" svg:font-family="Albany" style:font-adornments="Fett Kursiv" style:font-family-generic="swiss" style:font-pitch="variable"/>
    <style:font-face style:name="Albany5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0%" draw:end-intensity="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itmape_20_1" draw:display-name="Bitmape 1" xlink:href="Pictures/100000000000004000000040C1AEF4665BC19BB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" fo:font-family="Arial" style:font-family-generic="swiss" style:font-pitch="variable" fo:font-size="24pt" fo:language="de" fo:country="DE" fo:font-weight="normal" style:language-asian="en" style:country-asian="US" style:font-name-complex="Arial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3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1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" fo:font-family="Arial" style:font-family-generic="swiss" style:font-pitch="variable" fo:font-size="24pt" fo:language="en" fo:country="US" fo:font-weight="bold" style:language-asian="en" style:country-asian="US" style:font-name-complex="Arial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5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kt_20_ohne_20_Füllung_5f_1" style:display-name="Objekt ohne Füllung_1" style:family="graphic" style:parent-style-name="Standard_5f_1">
      <style:graphic-properties draw:fill="none">
        <text:list-style style:name="Objekt_20_ohne_20_Füllung_5f_1" style:display-name="Objekt ohne Füllung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5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5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28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loext:opacity="100%" style:text-outline="false" style:text-line-through-style="none" style:text-line-through-type="none" style:font-name="Albany5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loext:opacity="100%" style:font-name="Albany5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loext:opacity="100%" style:font-name="Albany5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loext:opacity="100%" style:font-name="Albany5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loext:opacity="100%" style:font-name="Albany5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loext:opacity="100%" style:font-name="Albany5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loext:opacity="100%" style:font-name="Albany5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loext:opacity="100%" style:font-name="Albany5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loext:opacity="100%" style:font-name="Albany5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loext:opacity="100%" style:text-outline="false" style:text-line-through-style="none" style:text-line-through-type="none" style:font-name="Albany5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loext:opacity="100%" style:text-outline="false" style:text-line-through-style="none" style:text-line-through-type="none" style:font-name="Albany1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title">
      <style:graphic-properties draw:auto-grow-height="false" fo:min-height="3.507cm"/>
      <style:paragraph-properties style:writing-mode="lr-tb"/>
    </style:style>
    <style:style style:name="Mpr2" style:family="presentation" style:parent-style-name="muster-internet-praes-outline1">
      <style:graphic-properties fo:min-height="12.18cm"/>
      <style:paragraph-properties style:writing-mode="lr-tb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muster-internet-praes-backgroundobjects">
      <style:graphic-properties draw:fill="none" draw:textarea-horizontal-align="center" draw:textarea-vertical-align="middle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/>
      <style:text-properties fo:color="#999999" loext:opacity="100%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999999" loext:opacity="100%"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loext:opacity="100%" style:font-name="Arial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frame presentation:style-name="Mpr1" draw:layer="backgroundobjects" svg:width="27.468cm" svg:height="1.299cm" svg:x="0.532cm" svg:y="0.476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9.097cm" svg:height="0.509cm" svg:x="2.977cm" svg:y="20.098cm" presentation:class="date-time">
        <draw:text-box>
          <text:p text:style-name="MP6"><text:span text:style-name="MT2">R. </text:span><text:span text:style-name="MT2">Helfri</text:span><text:span text:style-name="MT2">ch/F. </text:span><text:span text:style-name="MT2">Schi</text:span><text:span text:style-name="MT2">ebel</text:span></text:p>
        </draw:text-box>
      </draw:frame>
      <draw:frame draw:style-name="Mgr3" draw:text-style-name="MP8" draw:layer="backgroundobjects" svg:width="2.058cm" svg:height="0.726cm" svg:x="0.675cm" svg:y="20.05cm">
        <draw:image xlink:href="Pictures/10000201000000580000001FB2AA39FFA07D747C.png" xlink:type="simple" xlink:show="embed" xlink:actuate="onLoad" draw:mime-type="image/png">
          <text:p/>
        </draw:image>
      </draw:frame>
      <draw:line presentation:style-name="Mpr4" draw:text-style-name="MP8" draw:layer="backgroundobjects" svg:x1="0cm" svg:y1="1.773cm" svg:x2="28cm" svg:y2="1.773cm">
        <text:p/>
      </draw:line>
      <draw:line presentation:style-name="Mpr4" draw:text-style-name="MP8" draw:layer="backgroundobjects" svg:x1="0cm" svg:y1="19.759cm" svg:x2="28.147cm" svg:y2="19.759cm">
        <text:p/>
      </draw:line>
      <presentation:notes style:page-layout-name="PM0">
        <office:forms form:automatic-focus="false" form:apply-design-mode="false"/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4" draw:text-style-name="MP9" draw:layer="backgroundobjects" svg:width="28.001cm" svg:height="21.001cm" svg:x="-0.001cm" svg:y="-0.001cm">
        <draw:image xlink:href="Pictures/100000000000032000000258218150E447F81B55.jpg" xlink:type="simple" xlink:show="embed" xlink:actuate="onLoad" draw:mime-type="image/jpeg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9-09-16T16:16:24.21</meta:creation-date>
    <meta:editing-duration>PT10H44M</meta:editing-duration>
    <meta:editing-cycles>47</meta:editing-cycles>
    <meta:generator>LibreOffice/7.1.8.1$Linux_X86_64 LibreOffice_project/10$Build-1</meta:generator>
    <dc:title>muster-internet-praes</dc:title>
    <meta:initial-creator>Jörg Rudolf</meta:initial-creator>
    <dc:date>2022-02-07T19:22:30.120221772</dc:date>
    <meta:document-statistic meta:object-count="49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../../ITG/AppData/Roaming/OpenOffice.org/3/user/template/muster-internet-praes.otp" meta:date="2009-09-16T16:30:11"/>
  </office:meta>
</office:document-meta>
</file>