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B000001604B91928C.png" manifest:media-type="image/png"/>
  <manifest:file-entry manifest:full-path="Pictures/100000010000012F0000014EE0BB19A6.png" manifest:media-type="image/png"/>
  <manifest:file-entry manifest:full-path="Pictures/10000001000001EA0000020B2F2FA9C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Arial Black" fo:font-size="12pt"/>
    </style:style>
    <style:style style:name="T1" style:family="text">
      <style:text-properties style:font-name="Arial Black" fo:font-size="32pt" style:font-size-asian="26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3.18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Textrahmen 1" draw:style-name="gr1" draw:text-style-name="P1" svg:width="14.145cm" svg:height="3.188cm" draw:transform="rotate (-1.5707963267949) translate (17.700625cm 0.382763888888889cm)"><draw:text-box><text:p><text:span text:style-name="T1">N-Damen-Problem</text:span></text:p></draw:text-box></draw:frame><draw:frame draw:style-name="fr1" draw:name="Bild1" text:anchor-type="char" svg:x="-1.727cm" svg:y="-0.24cm" svg:width="17.782cm" svg:height="17.743cm" draw:z-index="0"><draw:image xlink:href="Pictures/10000001000001EA0000020B2F2FA9C3.png" xlink:type="simple" xlink:show="embed" xlink:actuate="onLoad" draw:mime-type="image/png"/></draw:frame><draw:frame draw:style-name="fr1" draw:name="Bild2" text:anchor-type="char" svg:x="-1.328cm" svg:y="18.653cm" svg:width="8.89cm" svg:height="8.837cm" draw:z-index="1"><draw:image xlink:href="Pictures/100000010000012F0000014EE0BB19A6.png" xlink:type="simple" xlink:show="embed" xlink:actuate="onLoad" draw:mime-type="image/png"/></draw:frame><draw:frame draw:style-name="fr1" draw:name="Bild3" text:anchor-type="char" svg:x="7.798cm" svg:y="17.369cm" svg:width="9.774cm" svg:height="9.973cm" draw:z-index="2"><draw:image xlink:href="Pictures/100000010000013B000001604B9192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07:18:15.666179308</meta:creation-date>
    <dc:date>2025-02-25T15:42:03.552027696</dc:date>
    <meta:editing-duration>PT7M25S</meta:editing-duration>
    <meta:editing-cycles>2</meta:editing-cycles>
    <meta:generator>LibreOffice/24.8.4.2$Linux_X86_64 LibreOffice_project/480$Build-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