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9000008CAD6BFB6945E374BBD.png" manifest:media-type="image/png"/>
  <manifest:file-entry manifest:full-path="Pictures/1000000000000118000008CA9B7769CC0E1EF4D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ourier New" svg:font-family="'Courier New'"/>
    <style:font-face style:name="MS PGothic" svg:font-family="'MS PGothic'"/>
    <style:font-face style:name="Times" svg:font-family="Times"/>
    <style:font-face style:name="Times New Roman" svg:font-family="'Times New Roman'"/>
    <style:font-face style:name="Trebuchet MS" svg:font-family="'Trebuchet MS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" svg:font-family="'Petra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 style:list-style-name="L7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1.012cm" fo:min-width="3.796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middle" draw:auto-grow-height="false" draw:fit-to-size="false" style:shrink-to-fit="false" fo:padding-top="0.125cm" fo:padding-bottom="0.125cm" fo:padding-left="0.25cm" fo:padding-right="0.25cm" fo:wrap-option="no-wrap"/>
    </style:style>
    <style:style style:name="gr6" style:family="graphic" style:parent-style-name="standard" style:list-style-name="L7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1.012cm" fo:min-width="5.196cm" fo:padding-top="0.125cm" fo:padding-bottom="0.125cm" fo:padding-left="0.25cm" fo:padding-right="0.25cm" fo:wrap-option="no-wrap"/>
      <style:paragraph-properties style:writing-mode="lr-tb"/>
    </style:style>
    <style:style style:name="gr7" style:family="graphic" style:parent-style-name="standard" style:list-style-name="L7">
      <style:graphic-properties draw:stroke="solid" svg:stroke-width="0.026cm" svg:stroke-color="#000000" draw:stroke-linejoin="round" draw:fill="none" draw:textarea-vertical-align="middle" draw:auto-grow-height="false" draw:fit-to-size="false" style:shrink-to-fit="false" fo:min-height="1.012cm" fo:min-width="8.929cm" fo:padding-top="0.125cm" fo:padding-bottom="0.125cm" fo:padding-left="0.25cm" fo:padding-right="0.25cm" fo:wrap-option="no-wrap"/>
      <style:paragraph-properties style:writing-mode="lr-tb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b2b2b2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true" draw:fit-to-size="false" style:shrink-to-fit="false" fo:padding-top="0.125cm" fo:padding-bottom="0.125cm" fo:padding-left="0.25cm" fo:padding-right="0.25cm" fo:wrap-option="wrap"/>
    </style:style>
    <style:style style:name="gr10" style:family="graphic" style:parent-style-name="objectwithoutfill">
      <style:graphic-properties draw:marker-start="Linienspitzen_20_1" draw:marker-start-width="0.3cm" draw:marker-end="Linienspitzen_20_2" draw:marker-end-width="0.3cm" draw:fill="none" draw:textarea-vertical-align="middle"/>
    </style:style>
    <style:style style:name="gr11" style:family="graphic" style:parent-style-name="objectwithoutfill">
      <style:graphic-properties svg:stroke-color="#800080" draw:marker-start="Linienspitzen_20_1" draw:marker-start-width="0.3cm" draw:marker-end="Linienspitzen_20_2" draw:marker-end-width="0.3cm" draw:fill="none" draw:textarea-vertical-align="middle"/>
    </style:style>
    <style:style style:name="gr12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standard" style:list-style-name="L6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8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svg:stroke-linecap="butt" draw:fill="solid" draw:fill-color="#4f81bd" draw:textarea-vertical-align="top" draw:auto-grow-height="false" fo:min-height="4.625cm" fo:min-width="3.909cm" fo:padding-top="0.125cm" fo:padding-bottom="0.125cm" fo:padding-left="0.25cm" fo:padding-right="0.25cm" fo:wrap-option="wrap"/>
    </style:style>
    <style:style style:name="pr1" style:family="presentation" style:parent-style-name="Title_20_Slide-subtitle" style:list-style-name="L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649cm" fo:wrap-option="wrap"/>
      <style:paragraph-properties style:writing-mode="lr-tb"/>
    </style:style>
    <style:style style:name="pr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Title_20_Slide-backgroundobject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7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8" style:family="presentation" style:parent-style-name="Title_20_Slide-backgroundobjects" style:list-style-name="L2">
      <style:graphic-properties draw:stroke="none" svg:stroke-width="0cm" draw:fill="none" draw:fill-color="#ffffff" draw:textarea-vertical-align="bottom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19" style:family="presentation" style:parent-style-name="Title_20_Slide-notes" style:list-style-name="L9">
      <style:graphic-properties draw:stroke="none" svg:stroke-width="0cm" draw:fill="none" draw:fill-color="#ffffff" draw:textarea-vertical-align="top" draw:auto-grow-height="false" draw:fit-to-size="false" style:shrink-to-fit="false" fo:min-height="12.398cm" fo:padding-top="0.127cm" fo:padding-bottom="0.127cm" fo:padding-left="0.254cm" fo:padding-right="0.254cm" fo:wrap-option="wrap"/>
      <style:paragraph-properties style:writing-mode="lr-tb"/>
    </style:style>
    <style:style style:name="pr20" style:family="presentation" style:parent-style-name="Title_20_Slide-notes">
      <style:graphic-properties draw:fill-color="#ffffff" draw:auto-grow-height="true" fo:min-height="12.749cm"/>
      <style:paragraph-properties style:writing-mode="lr-tb"/>
    </style:style>
    <style:style style:name="P1" style:family="paragraph">
      <style:paragraph-properties fo:margin-left="0.11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000000" loext:opacity="100%" fo:font-size="35.2999992370605pt"/>
    </style:style>
    <style:style style:name="P2" style:family="paragraph">
      <loext:graphic-properties draw:fill="none" draw:fill-color="#ffffff"/>
      <style:paragraph-properties fo:margin-left="0.11cm" fo:margin-right="0cm" fo:margin-top="0.226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0000" loext:opacity="100%" fo:font-size="35.2999992370605pt"/>
    </style:style>
    <style:style style:name="P3" style:family="paragraph">
      <style:paragraph-properties fo:margin-top="0cm" fo:margin-bottom="0cm" fo:line-height="100%" fo:text-align="start" style:punctuation-wrap="hanging" style:writing-mode="lr-tb"/>
      <style:text-properties fo:font-size="12.1999998092651pt" style:font-size-asian="14pt" style:font-size-complex="14pt"/>
    </style:style>
    <style:style style:name="P4" style:family="paragraph">
      <loext:graphic-properties draw:fill="none" draw:fill-color="#ffffff"/>
      <style:paragraph-properties fo:margin-top="0cm" fo:margin-bottom="0cm" fo:line-height="100%" fo:text-align="start" style:punctuation-wrap="hanging" style:writing-mode="lr-tb" style:font-independent-line-spacing="true"/>
      <style:text-properties fo:font-size="12.1999998092651pt" style:font-size-asian="14pt" style:font-size-complex="14pt"/>
    </style:style>
    <style:style style:name="P5" style:family="paragraph">
      <style:paragraph-properties fo:margin-top="0cm" fo:margin-bottom="0cm" fo:line-height="100%" fo:text-align="start" style:punctuation-wrap="hanging"/>
      <style:text-properties fo:font-size="12.1999998092651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punctuation-wrap="hanging" style:font-independent-line-spacing="true"/>
      <style:text-properties fo:font-size="12.1999998092651pt" style:font-size-asian="14pt" style:font-size-complex="14pt"/>
    </style:style>
    <style:style style:name="P7" style:family="paragraph">
      <style:paragraph-properties fo:margin-top="0cm" fo:margin-bottom="0cm" fo:line-height="100%" fo:text-align="end" style:punctuation-wrap="hanging"/>
      <style:text-properties fo:font-size="12.1999998092651pt" style:font-size-asian="14pt" style:font-size-complex="14pt"/>
    </style:style>
    <style:style style:name="P8" style:family="paragraph">
      <loext:graphic-properties draw:fill="none" draw:fill-color="#ffffff"/>
      <style:paragraph-properties fo:margin-top="0cm" fo:margin-bottom="0cm" fo:line-height="100%" fo:text-align="end" style:punctuation-wrap="hanging" style:font-independent-line-spacing="true"/>
      <style:text-properties fo:font-size="12.1999998092651pt" style:font-size-asian="14pt" style:font-size-complex="14pt"/>
    </style:style>
    <style:style style:name="P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.2999992370605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0" style:family="paragraph">
      <style:paragraph-properties fo:margin-top="0cm" fo:margin-bottom="0cm" fo:line-height="100%" fo:text-align="start" style:punctuation-wrap="hanging" style:writing-mode="lr-tb"/>
      <style:text-properties fo:color="#00a933" loext:opacity="100%" style:font-name="Petra Sans"/>
    </style:style>
    <style:style style:name="P11" style:family="paragraph">
      <loext:graphic-properties draw:fill="none"/>
      <style:paragraph-properties fo:text-align="start" style:font-independent-line-spacing="true"/>
      <style:text-properties fo:color="#00a933" loext:opacity="100%" style:font-name="Petra Sans" fo:font-size="44pt"/>
    </style:style>
    <style:style style:name="P12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color="#1c1c1c" loext:opacity="100%"/>
    </style:style>
    <style:style style:name="P13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color="#1c1c1c" loext:opacity="100%"/>
    </style:style>
    <style:style style:name="P14" style:family="paragraph">
      <loext:graphic-properties draw:fill="none"/>
      <style:paragraph-properties fo:text-align="start" style:font-independent-line-spacing="true"/>
      <style:text-properties fo:color="#1c1c1c" loext:opacity="100%" fo:font-size="32pt"/>
    </style:style>
    <style:style style:name="P15" style:family="paragraph">
      <style:paragraph-properties fo:margin-top="0cm" fo:margin-bottom="0cm" fo:line-height="100%" fo:text-align="start" style:punctuation-wrap="hanging" style:writing-mode="lr-tb"/>
      <style:text-properties fo:color="#00a933" loext:opacity="100%"/>
    </style:style>
    <style:style style:name="P16" style:family="paragraph">
      <loext:graphic-properties draw:fill="none"/>
      <style:paragraph-properties fo:text-align="start" style:font-independent-line-spacing="true"/>
      <style:text-properties fo:color="#00a933" loext:opacity="100%" fo:font-size="44pt"/>
    </style:style>
    <style:style style:name="P17" style:family="paragraph">
      <style:paragraph-properties fo:margin-top="0.282cm" fo:margin-bottom="0cm" fo:line-height="100%" fo:text-align="justify" style:punctuation-wrap="hanging" style:writing-mode="lr-tb"/>
      <style:text-properties fo:font-size="35.2999992370605pt"/>
    </style:style>
    <style:style style:name="P18" style:family="paragraph">
      <style:paragraph-properties fo:margin-top="0cm" fo:margin-bottom="0cm" fo:line-height="100%" fo:text-align="start" style:punctuation-wrap="hanging" style:writing-mode="lr-tb"/>
      <style:text-properties fo:font-size="35.2999992370605pt"/>
    </style:style>
    <style:style style:name="P19" style:family="paragraph">
      <loext:graphic-properties draw:fill="none"/>
      <style:paragraph-properties fo:margin-top="0.282cm" fo:margin-bottom="0cm" fo:line-height="100%" fo:text-align="justify" style:punctuation-wrap="hanging" style:writing-mode="lr-tb" style:font-independent-line-spacing="true"/>
      <style:text-properties fo:font-size="35.2999992370605pt"/>
    </style:style>
    <style:style style:name="P20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size="35.2999992370605pt"/>
    </style:style>
    <style:style style:name="P21" style:family="paragraph">
      <style:paragraph-properties fo:margin-top="0cm" fo:margin-bottom="0cm" fo:line-height="100%" fo:text-align="center" style:punctuation-wrap="hanging" style:writing-mode="lr-tb"/>
      <style:text-properties fo:color="#ff4000" loext:opacity="100%" fo:font-size="19.8999996185303pt"/>
    </style:style>
    <style:style style:name="P2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color="#ff4000" loext:opacity="100%" fo:font-size="19.8999996185303pt"/>
    </style:style>
    <style:style style:name="P2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4" style:family="paragraph">
      <loext:graphic-properties draw:fill="solid" draw:fill-color="#b2b2b2"/>
      <style:paragraph-properties fo:text-align="start" style:font-independent-line-spacing="true"/>
      <style:text-properties fo:font-size="18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2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28" style:family="paragraph">
      <style:paragraph-properties fo:margin-top="0cm" fo:margin-bottom="0cm" fo:line-height="100%" fo:text-align="start" style:punctuation-wrap="simple" style:writing-mode="lr-tb"/>
      <style:text-properties fo:font-size="19.8999996185303pt"/>
    </style:style>
    <style:style style:name="P29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4f81bd"/>
      <style:paragraph-properties fo:text-align="start"/>
      <style:text-properties fo:font-size="18pt"/>
    </style:style>
    <style:style style:name="P31" style:family="paragraph">
      <loext:graphic-properties draw:fill-color="#ffffff"/>
      <style:text-properties fo:font-size="20.2999992370605pt"/>
    </style:style>
    <style:style style:name="P32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32pt" fo:letter-spacing="normal" fo:language="en" fo:country="US" fo:font-style="normal" style:text-underline-style="none" fo:font-weight="normal" fo:background-color="transparent" style:font-name-asian="ＭＳ Ｐゴシック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GB" fo:font-style="normal" style:text-underline-style="none" fo:font-weight="bold" fo:background-color="transparent" style:font-name-asian="MS PGothic" style:font-size-asian="12pt" style:font-style-asian="normal" style:font-weight-asian="bold" style:font-name-complex="Times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2pt" fo:letter-spacing="normal" fo:language="en" fo:country="GB" fo:font-style="normal" style:text-underline-style="none" fo:font-weight="normal" fo:background-color="transparent" style:font-name-asian="MS PGothic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a933" loext:opacity="100%" style:text-line-through-style="none" style:text-line-through-type="none" style:text-position="0% 100%" style:font-name="Petra Sans" fo:font-size="44pt" fo:letter-spacing="normal" fo:language="en" fo:country="US" fo:font-style="normal" style:text-underline-style="none" fo:font-weight="normal" fo:background-color="transparent" style:font-name-asian="ＭＳ Ｐゴシック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1c1c1c" loext:opacity="100%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fo:background-color="transparent" style:font-name-asian="MS PGothic" style:font-size-asian="28pt" style:font-style-asian="normal" style:font-weight-asian="normal" style:font-size-complex="28pt" style:font-style-complex="normal" style:font-weight-complex="normal"/>
    </style:style>
    <style:style style:name="T6" style:family="text">
      <style:text-properties fo:font-variant="normal" fo:text-transform="none" fo:color="#1c1c1c" loext:opacity="100%" style:text-line-through-style="none" style:text-line-through-type="none" style:text-position="0% 100%" style:font-name="Trebuchet MS" fo:font-size="24pt" fo:letter-spacing="normal" fo:language="en" fo:country="US" fo:font-style="normal" style:text-underline-style="none" fo:font-weight="normal" fo:background-color="transparent" style:font-name-asian="MS PGothic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1c1c1c" loext:opacity="100%" style:text-line-through-style="none" style:text-line-through-type="none" style:text-position="0% 100%" style:font-name="Trebuchet MS" fo:font-size="28pt" fo:letter-spacing="normal" fo:language="en" fo:country="US" style:text-underline-style="none" fo:font-weight="normal" fo:background-color="transparent" style:font-name-asian="MS PGothic" style:font-size-asian="28pt" style:font-weight-asian="normal" style:font-size-complex="28pt" style:font-weight-complex="normal"/>
    </style:style>
    <style:style style:name="T8" style:family="text">
      <style:text-properties fo:font-variant="normal" fo:text-transform="none" fo:color="#00a933" loext:opacity="100%" style:text-line-through-style="none" style:text-line-through-type="none" style:text-position="0% 100%" style:font-name="Trebuchet MS" fo:font-size="44pt" fo:letter-spacing="normal" fo:language="en" fo:country="US" fo:font-style="normal" style:text-underline-style="none" fo:font-weight="normal" fo:background-color="transparent" style:font-name-asian="ＭＳ Ｐゴシック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6pt" fo:letter-spacing="normal" fo:language="en" fo:country="US" fo:font-style="normal" style:text-underline-style="none" fo:font-weight="bold" fo:background-color="transparent" style:font-name-asian="MS PGothic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6pt" fo:letter-spacing="normal" fo:language="en" fo:country="US" fo:font-style="italic" style:text-underline-style="none" fo:font-weight="bold" fo:background-color="transparent" style:font-name-asian="MS PGothic" style:font-size-asian="16pt" style:font-style-asian="italic" style:font-weight-asian="bold" style:font-size-complex="16pt" style:font-style-complex="italic" style:font-weight-complex="bold"/>
    </style:style>
    <style:style style:name="T11" style:family="text">
      <style:text-properties fo:font-variant="normal" fo:text-transform="none" fo:color="#2a6099" loext:opacity="100%" style:text-line-through-style="none" style:text-line-through-type="none" style:text-position="0% 100%" style:font-name="Courier New" fo:font-size="16pt" fo:letter-spacing="normal" fo:language="en" fo:country="US" fo:font-style="italic" style:text-underline-style="none" fo:font-weight="bold" fo:background-color="transparent" style:font-name-asian="MS PGothic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variant="normal" fo:text-transform="none" fo:color="#800080" loext:opacity="100%" style:text-line-through-style="none" style:text-line-through-type="none" style:text-position="0% 100%" style:font-name="Courier New" fo:font-size="16pt" fo:letter-spacing="normal" fo:language="en" fo:country="US" fo:font-style="italic" style:text-underline-style="none" fo:font-weight="bold" fo:background-color="transparent" style:font-name-asian="MS PGothic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bold" fo:background-color="transparent" style:font-name-asian="MS PGothic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2a6099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bold" fo:background-color="transparent" style:font-name-asian="MS PGothic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fo:font-variant="normal" fo:text-transform="none" fo:color="#800080" loext:opacity="100%" style:text-line-through-style="none" style:text-line-through-type="none" style:text-position="0% 100%" style:font-name="Trebuchet MS" fo:font-size="18pt" fo:letter-spacing="normal" fo:language="en" fo:country="US" fo:font-style="italic" style:text-underline-style="none" fo:font-weight="bold" fo:background-color="transparent" style:font-name-asian="MS PGothic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variant="normal" fo:text-transform="none" fo:color="#ff4000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normal" fo:background-color="transparent" style:font-name-asian="MS PGothic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ff4000" loext:opacity="100%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MS PGothic" style:font-size-asian="18pt" style:font-style-asian="normal" style:font-weight-asian="bold" style:font-size-complex="18pt" style:font-style-complex="normal" style:font-weight-complex="bold"/>
    </style:style>
    <style:style style:name="T18" style:family="text">
      <style:text-properties fo:font-variant="normal" fo:text-transform="none" fo:color="#ff4000" loext:opacity="100%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fo:background-color="transparent" style:font-name-asian="MS PGothic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MS PGothic" style:font-size-asian="18pt" style:font-style-asian="normal" style:font-weight-asian="bold" style:font-size-complex="18pt" style:font-style-complex="normal" style:font-weight-complex="bold"/>
    </style:style>
    <style:style style:name="T20" style:family="text">
      <style:text-properties fo:font-variant="normal" fo:text-transform="none" fo:color="#1a3170" loext:opacity="100%" style:text-line-through-style="none" style:text-line-through-type="none" style:text-position="0% 100%" style:font-name="Trebuchet MS" fo:font-size="32pt" fo:letter-spacing="normal" fo:language="en" fo:country="US" fo:font-style="normal" style:text-underline-style="none" fo:font-weight="normal" fo:background-color="transparent" style:font-name-asian="MS PGothic" style:font-size-asian="32pt" style:font-style-asian="normal" style:font-weight-asian="normal" style:font-size-complex="32pt" style:font-style-complex="normal" style:font-weight-complex="normal"/>
    </style:style>
    <style:style style:name="T21" style:family="text">
      <style:text-properties fo:font-variant="normal" fo:text-transform="none" fo:color="#800080" loext:opacity="100%" style:text-line-through-style="none" style:text-line-through-type="none" style:text-position="0% 100%" style:font-name="Courier New" fo:font-size="18pt" fo:letter-spacing="normal" fo:language="en" fo:country="US" fo:font-style="normal" style:text-underline-style="none" fo:font-weight="bold" fo:background-color="transparent" style:font-name-asian="Courier New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2" style:family="text">
      <style:text-properties fo:font-variant="normal" fo:text-transform="none" fo:color="#c0504d" loext:opacity="100%" style:text-line-through-style="none" style:text-line-through-type="none" style:text-position="0% 100%" style:font-name="Trebuchet MS" fo:font-size="18pt" fo:letter-spacing="normal" fo:language="en" fo:country="US" fo:font-style="normal" style:text-underline-style="none" fo:font-weight="bold" fo:background-color="transparent" style:font-name-asian="MS PGothic" style:font-size-asian="18pt" style:font-style-asian="normal" style:font-weight-asian="bold" style:font-name-complex="Courier New" style:font-size-complex="18pt" style:font-style-complex="normal" style:font-weight-complex="bold"/>
    </style:style>
    <style:style style:name="T23" style:family="text">
      <style:text-properties fo:font-variant="normal" fo:text-transform="none" fo:color="#1a3170" loext:opacity="100%" style:text-line-through-style="none" style:text-line-through-type="none" style:text-position="0% 100%" style:font-name="Trebuchet MS" fo:font-size="28pt" fo:letter-spacing="normal" fo:language="en" fo:country="US" fo:font-style="normal" style:text-underline-style="none" fo:font-weight="normal" fo:background-color="transparent" style:font-name-asian="MS PGothic" style:font-size-asian="28pt" style:font-style-asian="normal" style:font-weight-asian="normal" style:font-size-complex="28pt" style:font-style-complex="normal" style:font-weight-complex="normal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Trebuchet MS" fo:font-size="28pt" fo:letter-spacing="normal" fo:language="en" fo:country="US" style:text-underline-style="none" fo:font-weight="normal" fo:background-color="transparent" style:font-name-asian="MS PGothic" style:font-size-asian="28pt" style:font-weight-asian="normal" style:font-size-complex="28pt" style:font-weight-complex="normal"/>
    </style:style>
    <style:style style:name="T25" style:family="text">
      <style:text-properties fo:font-variant="normal" fo:text-transform="none" fo:color="#1a3170" loext:opacity="100%" style:text-line-through-style="none" style:text-line-through-type="none" style:text-position="0% 100%" style:font-name="Trebuchet MS" fo:font-size="28pt" fo:letter-spacing="normal" fo:language="en" fo:country="US" style:text-underline-style="none" fo:font-weight="normal" fo:background-color="transparent" style:font-name-asian="MS PGothic" style:font-size-asian="28pt" style:font-weight-asian="normal" style:font-size-complex="28pt" style:font-weight-complex="normal"/>
    </style:style>
    <text:list-style style:name="L1">
      <text:list-level-style-number text:level="1" style:num-format="">
        <style:list-level-properties text:min-label-width="0.6cm"/>
        <style:text-properties fo:color="#264d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7f6f5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style:font-name="Times" fo:color="#264d8b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style:font-name="Times" fo:color="#264d8b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264d8b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a571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c0504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3_1" presentation:style-name="pr1" draw:text-style-name="P2" draw:layer="layout" svg:width="24.033cm" svg:height="1.865cm" svg:x="1.5cm" svg:y="3.635cm" presentation:class="subtitle" presentation:user-transformed="true">
          <draw:text-box>
            <text:p text:style-name="P1"><text:span text:style-name="T1">for-each Schleifen</text:span></text:p>
          </draw:text-box>
        </draw:frame>
        <presentation:notes draw:style-name="dp1">
          <draw:frame draw:name="Rectangle 2_0" presentation:style-name="pr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1" presentation:style-name="pr3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1" presentation:style-name="pr4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2" draw:style-name="gr1" draw:layer="layout" svg:width="15.757cm" svg:height="10.476cm" svg:x="2.915cm" svg:y="2.097cm" draw:page-number="1" presentation:class="page"/>
          <draw:frame draw:name="Rectangle 3_0" presentation:style-name="pr5" draw:text-style-name="P9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Iteration" draw:style-name="dp1" draw:master-page-name="Title_20_Slide" presentation:presentation-page-layout-name="AL2T11">
        <draw:frame draw:name="Rectangle 2_4" presentation:style-name="pr6" draw:text-style-name="P11" draw:layer="layout" svg:width="23.799cm" svg:height="1.834cm" svg:x="1cm" svg:y="1cm" presentation:class="title" presentation:user-transformed="true">
          <draw:text-box>
            <text:p text:style-name="P10"><text:span text:style-name="T4">Iteration über alle Elemente</text:span></text:p>
          </draw:text-box>
        </draw:frame>
        <draw:frame draw:name="Rectangle 3_5" presentation:style-name="pr7" draw:text-style-name="P14" draw:layer="layout" svg:width="22.865cm" svg:height="13.065cm" svg:x="2.135cm" svg:y="4.5cm" presentation:class="outline" presentation:user-transformed="true">
          <draw:text-box>
            <text:list text:style-name="L4">
              <text:list-item>
                <text:p text:style-name="P12"><text:span text:style-name="T5">Oft möchte man eine Anweisung für jedes </text:span><text:span text:style-name="T5">Element einer Sammlung ausführen</text:span></text:p>
              </text:list-item>
            </text:list>
            <text:list text:style-name="L5">
              <text:list-item>
                <text:list>
                  <text:list-item>
                    <text:p text:style-name="P13"><text:span text:style-name="T6">z.B. alle Dateinamen in der Musiksammlung ausgeben</text:span></text:p>
                  </text:list-item>
                </text:list>
                <text:p text:style-name="P12"><text:span text:style-name="T7"/></text:p>
              </text:list-item>
              <text:list-item>
                <text:p text:style-name="P12"><text:span text:style-name="T5">Wir schauen uns die for-each Anweisung für </text:span><text:span text:style-name="T5">Array-Lists genauer an.</text:span></text:p>
              </text:list-item>
            </text:list>
          </draw:text-box>
        </draw:frame>
        <presentation:notes draw:style-name="dp1">
          <draw:frame draw:name="Rectangle 2_6" presentation:style-name="pr8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3" presentation:style-name="pr9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3" presentation:style-name="pr10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8" draw:style-name="gr1" draw:layer="layout" svg:width="15.757cm" svg:height="10.476cm" svg:x="2.915cm" svg:y="2.097cm" draw:page-number="2" presentation:class="page"/>
          <draw:frame draw:name="Rectangle 3_4" presentation:style-name="pr11" draw:text-style-name="P9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For-each loop pseudo code" draw:style-name="dp1" draw:master-page-name="Title_20_Slide" presentation:presentation-page-layout-name="AL3T19">
        <draw:frame draw:name="Rectangle 2_10" presentation:style-name="pr6" draw:text-style-name="P16" draw:layer="layout" svg:width="23.799cm" svg:height="2cm" svg:x="0.5cm" svg:y="0.5cm" presentation:class="title" presentation:user-transformed="true">
          <draw:text-box>
            <text:p text:style-name="P15"><text:span text:style-name="T8">For-each Schleife Aufbau</text:span></text:p>
          </draw:text-box>
        </draw:frame>
        <draw:custom-shape draw:name="Text Box 3_1" draw:style-name="gr2" draw:text-style-name="P19" draw:layer="layout" svg:width="15.165cm" svg:height="2.279cm" svg:x="7.899cm" svg:y="7.734cm">
          <text:p text:style-name="P17"><text:span text:style-name="T9">for(</text:span><text:span text:style-name="T10">ElementType </text:span><text:span text:style-name="T11">element</text:span><text:span text:style-name="T10"> : </text:span><text:span text:style-name="T12">collection</text:span><text:span text:style-name="T9">) {</text:span></text:p>
          <text:p text:style-name="P18"><text:span text:style-name="T9"><text:s text:c="4"/></text:span><text:span text:style-name="T10">loop body</text:span></text:p>
          <text:p text:style-name="P18"><text:span text:style-name="T9">}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_1" draw:style-name="gr3" draw:text-style-name="P20" draw:layer="layout" svg:width="22.331cm" svg:height="1.775cm" svg:x="3.169cm" svg:y="14.5cm">
          <text:p text:style-name="P18"><text:span text:style-name="T13">Nimm jedes </text:span><text:span text:style-name="T14">Element</text:span><text:span text:style-name="T13"> einer </text:span><text:span text:style-name="T15">Sammlung</text:span><text:span text:style-name="T13"> der Reihenfolge nach, führe die </text:span><text:span text:style-name="T13">Anweisungen im Schleifenkörper mit diesem Element au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5_1" draw:style-name="gr4" draw:text-style-name="P22" draw:layer="layout" svg:width="4.432cm" svg:height="1.398cm" svg:x="13.5cm" svg:y="5.634cm">
          <text:p text:style-name="P21"><text:span text:style-name="T16">Schleifenkopf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6_1" draw:style-name="gr5" draw:text-style-name="P23" draw:layer="layout" svg:x1="13.5cm" svg:y1="6.333cm" svg:x2="9.766cm" svg:y2="7.733cm">
          <text:p/>
        </draw:line>
        <draw:custom-shape draw:name="AutoShape 7_1" draw:style-name="gr6" draw:text-style-name="P22" draw:layer="layout" svg:width="5.832cm" svg:height="1.398cm" svg:x="3cm" svg:y="5.168cm">
          <text:p text:style-name="P21"><text:span text:style-name="T17">for</text:span><text:span text:style-name="T18"> </text:span><text:span text:style-name="T16">Schlüsselwort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8_1" draw:style-name="gr5" draw:text-style-name="P23" draw:layer="layout" svg:x1="5.799cm" svg:y1="6.567cm" svg:x2="8.599cm" svg:y2="7.733cm">
          <text:p/>
        </draw:line>
        <draw:custom-shape draw:name="AutoShape 9_1" draw:style-name="gr7" draw:text-style-name="P22" draw:layer="layout" svg:width="9.565cm" svg:height="1.398cm" svg:x="17.435cm" svg:y="10.5cm">
          <text:p text:style-name="P21"><text:span text:style-name="T16">Wiederholte Anweisungen</text:span></text:p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line draw:name="Line 10_1" draw:style-name="gr5" draw:text-style-name="P23" draw:layer="layout" svg:x1="17cm" svg:y1="11cm" svg:x2="11.5cm" svg:y2="9cm">
          <text:p/>
        </draw:line>
        <draw:custom-shape draw:name="AutoShape 15_1" draw:style-name="gr8" draw:text-style-name="P24" draw:layer="layout" svg:width="3.032cm" svg:height="2.332cm" svg:x="4.165cm" svg:y="7.734cm">
          <text:p/>
          <draw:enhanced-geometry draw:mirror-horizontal="true" draw:mirror-vertical="true" draw:text-areas="0 0 ?f42 ?f43" svg:viewBox="0 0 0 0" draw:type="ooxml-curvedLeftArrow" draw:modifiers="20000 40000 43333" draw:enhanced-path="M 0 ?f31 L ?f32 ?f28 ?f32 ?f24 L ?f44 ?f8 Z S N M ?f47 ?f48 L ?f44 ?f8 Z  S N M ?f44 ?f8 L ?f44 ?f8 L ?f44 ?f8 L ?f44 ?f8 ?f57 ?f58 ?f32 ?f29 0 ?f31 F N" drawooo:enhanced-path="M 0 ?f31 L ?f32 ?f28 ?f32 ?f24 G ?f44 ?f8 ?f45 ?f46 ?f44 ?f8 ?f47 ?f48 L ?f32 ?f29 Z S N M ?f42 ?f18 G ?f44 ?f8 ?f49 ?f50 L 0 0 G ?f44 ?f8 ?f51 ?f52 Z I S N M ?f42 ?f18 G ?f44 ?f8 ?f53 ?f54 L 0 0 G ?f44 ?f8 ?f55 ?f56 L ?f42 ?f18 G ?f44 ?f8 ?f57 ?f58 L ?f32 ?f29 0 ?f31 ?f32 ?f28 ?f32 ?f24 G ?f44 ?f8 ?f59 ?f60 F N">
            <draw:equation draw:name="f0" draw:formula="min(logwidth,logheight)"/>
            <draw:equation draw:name="f1" draw:formula="50000*logheight/?f0 "/>
            <draw:equation draw:name="f2" draw:formula="if(0-$1 ,0,if(?f1 -$1 ,$1 ,?f1 ))"/>
            <draw:equation draw:name="f3" draw:formula="if(0-$0 ,0,if(?f2 -$0 ,$0 ,?f2 ))"/>
            <draw:equation draw:name="f4" draw:formula="?f0 *?f3 /100000"/>
            <draw:equation draw:name="f5" draw:formula="?f0 *?f2 /100000"/>
            <draw:equation draw:name="f6" draw:formula="(?f4 +?f5 )/4"/>
            <draw:equation draw:name="f7" draw:formula="logheight/2"/>
            <draw:equation draw:name="f8" draw:formula="?f7 +0-?f6 "/>
            <draw:equation draw:name="f9" draw:formula="?f8 *2/1"/>
            <draw:equation draw:name="f10" draw:formula="?f9 *?f9 /1"/>
            <draw:equation draw:name="f11" draw:formula="?f4 *?f4 /1"/>
            <draw:equation draw:name="f12" draw:formula="?f10 +0-?f11 "/>
            <draw:equation draw:name="f13" draw:formula="sqrt(?f12 )"/>
            <draw:equation draw:name="f14" draw:formula="?f13 *logwidth/?f9 "/>
            <draw:equation draw:name="f15" draw:formula="100000*?f14 /?f0 "/>
            <draw:equation draw:name="f16" draw:formula="if(0-$2 ,0,if(?f15 -$2 ,$2 ,?f15 ))"/>
            <draw:equation draw:name="f17" draw:formula="?f0 *?f16 /100000"/>
            <draw:equation draw:name="f18" draw:formula="?f8 +?f4 -0"/>
            <draw:equation draw:name="f19" draw:formula="logwidth*logwidth/1"/>
            <draw:equation draw:name="f20" draw:formula="?f17 *?f17 /1"/>
            <draw:equation draw:name="f21" draw:formula="?f19 +0-?f20 "/>
            <draw:equation draw:name="f22" draw:formula="sqrt(?f21 )"/>
            <draw:equation draw:name="f23" draw:formula="?f22 *?f8 /logwidth"/>
            <draw:equation draw:name="f24" draw:formula="?f8 +?f23 -0"/>
            <draw:equation draw:name="f25" draw:formula="?f18 +?f23 -0"/>
            <draw:equation draw:name="f26" draw:formula="?f5 +0-?f4 "/>
            <draw:equation draw:name="f27" draw:formula="?f26 *1/2"/>
            <draw:equation draw:name="f28" draw:formula="?f24 +0-?f27 "/>
            <draw:equation draw:name="f29" draw:formula="?f25 +?f27 -0"/>
            <draw:equation draw:name="f30" draw:formula="?f5 *1/2"/>
            <draw:equation draw:name="f31" draw:formula="logheight+0-?f30 "/>
            <draw:equation draw:name="f32" draw:formula="0+?f17 -0"/>
            <draw:equation draw:name="f33" draw:formula="(10800000*atan2(?f23 ,?f17 ))/pi"/>
            <draw:equation draw:name="f34" draw:formula="0+0-?f33 "/>
            <draw:equation draw:name="f35" draw:formula="0+?f14 -0"/>
            <draw:equation draw:name="f36" draw:formula="(?f8 +?f18 )/2"/>
            <draw:equation draw:name="f37" draw:formula="?f4 *1/2"/>
            <draw:equation draw:name="f38" draw:formula="(10800000*atan2(?f37 ,?f14 ))/pi"/>
            <draw:equation draw:name="f39" draw:formula="?f38 +0-?f33 "/>
            <draw:equation draw:name="f40" draw:formula="?f33 +?f38 -0"/>
            <draw:equation draw:name="f41" draw:formula="0+0-?f38 "/>
            <draw:equation draw:name="f42" draw:formula="logwidth"/>
            <draw:equation draw:name="f43" draw:formula="logheight"/>
            <draw:equation draw:name="f44" draw:formula="logwidth"/>
            <draw:equation draw:name="f45" draw:formula="(?f33 )/60000.0"/>
            <draw:equation draw:name="f46" draw:formula="(?f39 )/60000.0"/>
            <draw:equation draw:name="f47" draw:formula="(?f41 )/60000.0"/>
            <draw:equation draw:name="f48" draw:formula="(?f40 )/60000.0"/>
            <draw:equation draw:name="f49" draw:formula="(0)/60000.0"/>
            <draw:equation draw:name="f50" draw:formula="(-5400000)/60000.0"/>
            <draw:equation draw:name="f51" draw:formula="(16200000)/60000.0"/>
            <draw:equation draw:name="f52" draw:formula="(5400000)/60000.0"/>
            <draw:equation draw:name="f53" draw:formula="(0)/60000.0"/>
            <draw:equation draw:name="f54" draw:formula="(-5400000)/60000.0"/>
            <draw:equation draw:name="f55" draw:formula="(16200000)/60000.0"/>
            <draw:equation draw:name="f56" draw:formula="(5400000)/60000.0"/>
            <draw:equation draw:name="f57" draw:formula="(0)/60000.0"/>
            <draw:equation draw:name="f58" draw:formula="(?f33 )/60000.0"/>
            <draw:equation draw:name="f59" draw:formula="(?f33 )/60000.0"/>
            <draw:equation draw:name="f60" draw:formula="(?f39 )/60000.0"/>
            <draw:handle draw:handle-position="?f32 ?f24" draw:handle-range-y-maximum="?f2" draw:handle-range-y-minimum="0"/>
            <draw:handle draw:handle-position="?f42 ?f28" draw:handle-range-y-maximum="?f1" draw:handle-range-y-minimum="0"/>
            <draw:handle draw:handle-position="?f32 ?f43" draw:handle-range-x-maximum="?f15" draw:handle-range-x-minimum="0"/>
          </draw:enhanced-geometry>
        </draw:custom-shape>
        <draw:line draw:name="Line 16_1" draw:style-name="gr9" draw:text-style-name="P23" draw:layer="layout" svg:x1="17.932cm" svg:y1="6.333cm" svg:x2="21.666cm" svg:y2="7.967cm">
          <text:p/>
        </draw:line>
        <draw:connector draw:style-name="gr10" draw:text-style-name="P25" draw:layer="layout" draw:type="line" svg:x1="8.55cm" svg:y1="14.209cm" svg:x2="14.185cm" svg:y2="8.722cm" svg:d="M8550 14209l5635-5487" svg:viewBox="0 0 5636 5488">
          <text:p/>
        </draw:connector>
        <draw:connector draw:style-name="gr11" draw:text-style-name="P25" draw:layer="layout" draw:type="line" svg:x1="13cm" svg:y1="14.796cm" svg:x2="17.714cm" svg:y2="8.5cm" svg:d="M13000 14796l4714-6296" svg:viewBox="0 0 4715 6297">
          <text:p/>
        </draw:connector>
        <presentation:notes draw:style-name="dp1">
          <draw:frame draw:name="Rectangle 2_12" presentation:style-name="pr12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5" presentation:style-name="pr13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5" presentation:style-name="pr14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14" draw:style-name="gr1" draw:layer="layout" svg:width="15.757cm" svg:height="10.476cm" svg:x="2.915cm" svg:y="2.097cm" draw:page-number="3" presentation:class="page"/>
          <draw:frame draw:name="Rectangle 3_9" presentation:style-name="pr15" draw:text-style-name="P9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A Java example" draw:style-name="dp1" draw:master-page-name="Title_20_Slide" presentation:presentation-page-layout-name="AL3T19">
        <draw:custom-shape draw:name="Text Box 3_0" draw:style-name="gr12" draw:text-style-name="P20" draw:layer="layout" svg:width="19.974cm" svg:height="7.109cm" svg:x="4cm" svg:y="4.391cm">
          <text:p text:style-name="P18"><text:span text:style-name="T19">/**</text:span></text:p>
          <text:p text:style-name="P18"><text:span text:style-name="T19"><text:s/></text:span><text:span text:style-name="T19">* List all file names in the organizer.</text:span></text:p>
          <text:p text:style-name="P18"><text:span text:style-name="T19"><text:s/></text:span><text:span text:style-name="T19">*/</text:span></text:p>
          <text:p text:style-name="P18"><text:span text:style-name="T19">public void listAllFiles()</text:span></text:p>
          <text:p text:style-name="P18"><text:span text:style-name="T19">{</text:span></text:p>
          <text:p text:style-name="P18"><text:span text:style-name="T19"><text:s text:c="4"/></text:span><text:span text:style-name="T19">for(String filename : files) {</text:span></text:p>
          <text:p text:style-name="P18"><text:span text:style-name="T19"><text:s text:c="8"/></text:span><text:span text:style-name="T19">System.out.println(filename);</text:span></text:p>
          <text:p text:style-name="P18"><text:span text:style-name="T19"><text:s text:c="4"/></text:span><text:span text:style-name="T19">}</text:span></text:p>
          <text:p text:style-name="P18"><text:span text:style-name="T19">}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Rectangle 2_1" presentation:style-name="pr6" draw:text-style-name="P16" draw:layer="layout" svg:width="23.799cm" svg:height="2cm" svg:x="0.501cm" svg:y="0.5cm" presentation:class="title" presentation:user-transformed="true">
          <draw:text-box>
            <text:p text:style-name="P15"><text:span text:style-name="T8">Beispiel</text:span></text:p>
          </draw:text-box>
        </draw:frame>
        <presentation:notes draw:style-name="dp1">
          <draw:frame draw:name="Rectangle 2_15" presentation:style-name="pr16" draw:text-style-name="P4" draw:layer="layout" svg:width="9.356cm" svg:height="1.394cm" svg:x="0cm" svg:y="0cm" presentation:class="header" presentation:user-transformed="true">
            <draw:text-box>
              <text:p text:style-name="P3"><text:span text:style-name="T2">Objects First with Java</text:span></text:p>
            </draw:text-box>
          </draw:frame>
          <draw:frame draw:name="Rectangle 6_4" presentation:style-name="pr17" draw:text-style-name="P6" draw:layer="layout" svg:width="9.356cm" svg:height="1.394cm" svg:x="0cm" svg:y="26.544cm" presentation:class="footer" presentation:user-transformed="true">
            <draw:text-box>
              <text:p text:style-name="P5"><text:span text:style-name="T3">© David J. Barnes and Michael Kölling</text:span></text:p>
            </draw:text-box>
          </draw:frame>
          <draw:frame draw:name="Rectangle 7_4" presentation:style-name="pr18" draw:text-style-name="P8" draw:layer="layout" svg:width="9.356cm" svg:height="1.394cm" svg:x="12.232cm" svg:y="26.544cm" presentation:class="page-number" presentation:user-transformed="true">
            <draw:text-box>
              <text:p text:style-name="P7"><text:span text:style-name="T3"><text:page-number>&lt;Foliennummer&gt;</text:page-number></text:span></text:p>
            </draw:text-box>
          </draw:frame>
          <draw:page-thumbnail draw:name="Rectangle 2_17" draw:style-name="gr1" draw:layer="layout" svg:width="15.757cm" svg:height="10.476cm" svg:x="2.915cm" svg:y="2.097cm" draw:page-number="4" presentation:class="page"/>
          <draw:frame draw:name="Rectangle 3_8" presentation:style-name="pr19" draw:text-style-name="P9" draw:layer="layout" svg:width="3.813cm" svg:height="0.773cm" svg:x="2.88cm" svg:y="13.272cm" presentation:class="notes" presentation:placeholder="true" presentation:user-transformed="true">
            <draw:text-box/>
          </draw:frame>
        </presentation:notes>
      </draw:page>
      <draw:page draw:name="Selective processing" draw:style-name="dp1" draw:master-page-name="Title_20_Slide" presentation:presentation-page-layout-name="AL2T11">
        <draw:frame draw:name="Rectangle 3_13" presentation:style-name="pr7" draw:text-style-name="P27" draw:layer="layout" svg:width="22.865cm" svg:height="13.065cm" svg:x="2.5cm" svg:y="4cm" presentation:class="outline" presentation:user-transformed="true">
          <draw:text-box>
            <text:p text:style-name="P26"><text:span text:style-name="T20">Gefilterte Iteration: man kann Bedingungen </text:span><text:span text:style-name="T20">schachteln</text:span></text:p>
          </draw:text-box>
        </draw:frame>
        <draw:custom-shape draw:name="Text Box 3_3" draw:style-name="gr13" draw:text-style-name="P20" draw:layer="layout" svg:width="19.974cm" svg:height="6.347cm" svg:x="5cm" svg:y="8cm">
          <text:p text:style-name="P18"><text:span text:style-name="T19">public void findFiles(String searchString)</text:span></text:p>
          <text:p text:style-name="P18"><text:span text:style-name="T19">{</text:span></text:p>
          <text:p text:style-name="P18"><text:span text:style-name="T19"><text:s text:c="4"/></text:span><text:span text:style-name="T19">for(String filename : files) {</text:span></text:p>
          <text:p text:style-name="P18"><text:span text:style-name="T19"><text:s text:c="8"/></text:span><text:span text:style-name="T19">if(filename.contains(searchString)) {</text:span><text:span text:style-name="T19"><text:line-break/></text:span><text:span text:style-name="T19"> <text:s text:c="11"/>System.out.println(filename);</text:span><text:span text:style-name="T19"><text:line-break/></text:span><text:span text:style-name="T19"> <text:s text:c="7"/>}</text:span></text:p>
          <text:p text:style-name="P18"><text:span text:style-name="T19"><text:s text:c="4"/></text:span><text:span text:style-name="T19">}</text:span></text:p>
          <text:p text:style-name="P18"><text:span text:style-name="T19">}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_1" draw:style-name="gr14" draw:text-style-name="P29" draw:layer="layout" svg:width="17.105cm" svg:height="1.773cm" svg:x="5cm" svg:y="17cm">
          <text:p text:style-name="P28"><text:span text:style-name="T21">contains</text:span><text:span text:style-name="T22"> bei teilweiser Übereinstimmung; verwende </text:span><text:span text:style-name="T21">equals</text:span><text:span text:style-name="T22"> für vollständige Gleichhei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3_1" draw:style-name="gr15" draw:text-style-name="P30" draw:layer="layout" svg:width="4.409cm" svg:height="4.875cm" svg:x="8.591cm" svg:y="11.999cm">
          <text:p/>
          <draw:enhanced-geometry draw:mirror-horizontal="false" draw:mirror-vertical="true" svg:viewBox="0 0 21600 21600" draw:type="mso-spt32" draw:enhanced-path="M 0 0 L 21600 21600 N"/>
        </draw:custom-shape>
        <draw:frame draw:name="Rectangle 2_3" presentation:style-name="pr6" draw:text-style-name="P16" draw:layer="layout" svg:width="23.799cm" svg:height="2cm" svg:x="0.502cm" svg:y="0.5cm" presentation:class="title" presentation:user-transformed="true">
          <draw:text-box>
            <text:p text:style-name="P15"><text:span text:style-name="T8">Beispiel II</text:span></text:p>
          </draw:text-box>
        </draw:frame>
        <presentation:notes draw:style-name="dp2">
          <draw:page-thumbnail draw:style-name="gr1" draw:layer="layout" svg:width="21.304cm" svg:height="10.624cm" svg:x="1.695cm" svg:y="2.152cm" draw:page-number="5" presentation:class="page"/>
          <draw:frame presentation:style-name="pr20" draw:text-style-name="P31" draw:layer="layout" svg:width="19.756cm" svg:height="12.749cm" svg:x="2.469cm" svg:y="13.457cm" presentation:class="notes" presentation:placeholder="true">
            <draw:text-box/>
          </draw:frame>
        </presentation:notes>
      </draw:page>
      <draw:page draw:name="Critique of for-each" draw:style-name="dp1" draw:master-page-name="Title_20_Slide" presentation:presentation-page-layout-name="AL2T11">
        <draw:frame draw:name="Rectangle 3_12" presentation:style-name="pr7" draw:text-style-name="P27" draw:layer="layout" svg:width="22.865cm" svg:height="9.5cm" svg:x="3cm" svg:y="4.5cm" presentation:class="outline" presentation:user-transformed="true">
          <draw:text-box>
            <text:list text:style-name="L4">
              <text:list-item>
                <text:p text:style-name="P32"><text:span text:style-name="T23">Schnell hingeschrieben</text:span></text:p>
              </text:list-item>
              <text:list-item>
                <text:p text:style-name="P32"><text:span text:style-name="T23">Die Iteration endet automatisch</text:span></text:p>
              </text:list-item>
              <text:list-item>
                <text:p text:style-name="P32"><text:span text:style-name="T24">Man kann die Elemente der Sammlung nicht </text:span><text:span text:style-name="T24">verändern</text:span></text:p>
              </text:list-item>
              <text:list-item>
                <text:p text:style-name="P32"><text:span text:style-name="T23">Man bekommt nur die Werte, nicht die Indizes</text:span></text:p>
              </text:list-item>
            </text:list>
            <text:list text:style-name="L5">
              <text:list-item>
                <text:p text:style-name="P32"><text:span text:style-name="T25">Man kann nicht nach einigen wenigen </text:span><text:span text:style-name="T25">Iterationen aufhören</text:span></text:p>
              </text:list-item>
            </text:list>
          </draw:text-box>
        </draw:frame>
        <draw:frame draw:name="Rectangle 2_5" presentation:style-name="pr6" draw:text-style-name="P16" draw:layer="layout" svg:width="23.799cm" svg:height="2cm" svg:x="0.502cm" svg:y="0.5cm" presentation:class="title" presentation:user-transformed="true">
          <draw:text-box>
            <text:p text:style-name="P15"><text:span text:style-name="T8">for-each Vor/Nachteile</text:span></text:p>
          </draw:text-box>
        </draw:frame>
        <presentation:notes draw:style-name="dp2">
          <draw:page-thumbnail draw:style-name="gr1" draw:layer="layout" svg:width="21.304cm" svg:height="10.624cm" svg:x="1.695cm" svg:y="2.152cm" draw:page-number="6" presentation:class="page"/>
          <draw:frame presentation:style-name="pr20" draw:text-style-name="P31" draw:layer="layout" svg:width="19.756cm" svg:height="12.749cm" svg:x="2.469cm" svg:y="13.4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ourier New" svg:font-family="'Courier New'"/>
    <style:font-face style:name="MS PGothic" svg:font-family="'MS PGothic'"/>
    <style:font-face style:name="Times" svg:font-family="Times"/>
    <style:font-face style:name="Times New Roman" svg:font-family="'Times New Roman'"/>
    <style:font-face style:name="Trebuchet MS" svg:font-family="'Trebuchet MS'"/>
    <style:font-face style:name="ＭＳ Ｐゴシック" svg:font-family="'ＭＳ Ｐゴシック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etra Sans" svg:font-family="'Petra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Linienspitzen_20_1" draw:display-name="Linienspitzen 1" svg:viewBox="0 0 20 20" svg:d="M0 20l10-20 10 20z"/>
    <draw:marker draw:name="Linienspitzen_20_2" draw:display-name="Linienspitzen 2" svg:viewBox="0 0 20 20" svg:d="M0 20l10-20 10 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6.7999992370605pt" style:font-style-asian="normal" style:font-weight-asian="normal" style:font-name-complex="Droid Sans Devanagari" style:font-family-complex="'Droid Sans Devanagari'" style:font-family-generic-complex="system" style:font-pitch-complex="variable" style:font-size-complex="26.7999992370605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35.2999992370605pt" fo:letter-spacing="normal" fo:language="en" fo:country="US" fo:font-style="normal" fo:text-shadow="none" style:text-underline-style="none" fo:font-weight="normal" style:letter-kerning="true" fo:background-color="transparent" style:font-name-asian="ＭＳ Ｐゴシック" style:font-family-asian="'ＭＳ Ｐゴシック'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6.5pt" fo:letter-spacing="normal" fo:font-style="normal" style:text-underline-style="none" fo:font-weight="normal" fo:background-color="transparent" style:font-name-asian="ＭＳ Ｐゴシック" style:font-family-asian="'ＭＳ Ｐゴシック'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2cm" fo:margin-bottom="0cm" fo:line-height="100%" fo:text-align="start" fo:text-indent="0cm" style:punctuation-wrap="hanging" style:writing-mode="lr-tb"/>
      <style:text-properties fo:font-variant="normal" fo:text-transform="none" fo:color="#1a3170" loext:opacity="100%" style:text-line-through-style="none" style:text-line-through-type="none" style:text-position="0% 100%" style:font-name="Petra Sans" fo:font-family="'Petra Sans'" style:font-family-generic="swiss" style:font-pitch="variable" fo:font-size="22.1000003814697pt" fo:letter-spacing="normal" fo:font-style="normal" style:text-underline-style="none" fo:font-weight="normal" fo:background-color="transparent" style:font-name-asian="ＭＳ Ｐゴシック" style:font-family-asian="'ＭＳ Ｐゴシック'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.11cm" fo:margin-bottom="0cm" fo:text-indent="0cm"/>
      <style:text-properties style:font-name="Petra Sans" fo:font-family="'Petra Sans'" style:font-family-generic="swiss" style:font-pitch="variable" fo:font-size="22.1000003814697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Petra Sans" fo:font-family="'Petra Sans'" style:font-family-generic="swiss" style:font-pitch="variable" fo:font-size="49.2000007629395pt" fo:letter-spacing="normal" fo:language="en" fo:country="US" fo:font-style="normal" fo:text-shadow="none" style:text-underline-style="none" fo:font-weight="normal" style:letter-kerning="true" fo:background-color="transparent" style:font-name-asian="MS PGothic" style:font-family-asian="'MS PGothic'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 style:list-style-name="ML3">
      <style:graphic-properties draw:stroke="none" svg:stroke-width="0cm" draw:fill="none" draw:textarea-vertical-align="top" draw:auto-grow-height="false" draw:fit-to-size="false" style:shrink-to-fit="false" fo:min-height="0.684cm" fo:min-width="1.134cm" fo:padding-top="0.125cm" fo:padding-bottom="0.125cm" fo:padding-left="0.25cm" fo:padding-right="0.25cm" fo:wrap-option="wrap"/>
      <style:paragraph-properties style:writing-mode="lr-tb"/>
    </style:style>
    <style:style style:name="Mgr4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itle_20_Slide-outline1">
      <style:graphic-properties fo:min-height="11.049cm"/>
      <style:paragraph-properties style:writing-mode="lr-tb"/>
    </style:style>
    <style:style style:name="Mpr6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end" style:punctuation-wrap="simple" style:writing-mode="lr-tb"/>
      <style:text-properties fo:font-size="19.8999996185303pt"/>
    </style:style>
    <style:style style:name="MP8" style:family="paragraph">
      <loext:graphic-properties draw:fill="none"/>
      <style:paragraph-properties fo:margin-top="0cm" fo:margin-bottom="0cm" fo:line-height="100%" fo:text-align="end" style:punctuation-wrap="simple" style:writing-mode="lr-tb" style:font-independent-line-spacing="true"/>
      <style:text-properties fo:font-size="19.8999996185303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top="0cm" fo:margin-bottom="0cm" fo:line-height="100%" fo:text-align="center" style:punctuation-wrap="hanging" style:writing-mode="lr-tb"/>
      <style:text-properties fo:font-size="44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da" fo:country="DK" fo:font-style="normal" style:text-underline-style="none" fo:font-weight="normal" fo:background-color="transparent" style:font-name-asian="MS PGothic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font-variant="normal" fo:text-transform="none" fo:color="#1a3170" loext:opacity="100%" style:text-line-through-style="none" style:text-line-through-type="none" style:text-position="0% 100%" style:font-name="Trebuchet MS" fo:font-size="44pt" fo:letter-spacing="normal" fo:language="en" fo:country="GB" fo:font-style="normal" style:text-underline-style="none" fo:font-weight="normal" fo:background-color="transparent" style:font-name-asian="ＭＳ Ｐゴシック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1a317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8.624cm" svg:height="10.476cm" svg:x="1.482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Title_20_Slide" style:display-name="Title Slide" style:page-layout-name="PM1" draw:style-name="Mdp2">
      <draw:custom-shape draw:name="Rectangle 1029" draw:style-name="Mgr3" draw:text-style-name="MP8" draw:layer="backgroundobjects" drawooo:display="none" svg:width="1.633cm" svg:height="0.933cm" svg:x="24.499cm" svg:y="19.678cm">
        <text:p text:style-name="MP7"><text:span text:style-name="MT1"><text:page-number>&lt;Foliennummer&gt;</text:page-number></text:span><text:span text:style-name="MT1"><text:s/>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9" draw:style-name="Mgr4" draw:text-style-name="MP9" draw:layer="backgroundobjects" drawooo:display="none" svg:width="2.617cm" svg:height="21.037cm" svg:x="0cm" svg:y="0cm">
        <draw:image xlink:href="Pictures/1000000000000118000008CA9B7769CC0E1EF4D4.png" xlink:type="simple" xlink:show="embed" xlink:actuate="onLoad" draw:mime-type="image/png">
          <text:p/>
        </draw:image>
      </draw:frame>
      <draw:frame draw:name="Picture 10" draw:style-name="Mgr4" draw:text-style-name="MP9" draw:layer="backgroundobjects" drawooo:display="none" svg:width="0.981cm" svg:height="21.042cm" svg:x="27.131cm" svg:y="0cm">
        <draw:image xlink:href="Pictures/1000000000000069000008CAD6BFB6945E374BBD.png" xlink:type="simple" xlink:show="embed" xlink:actuate="onLoad" draw:mime-type="image/png">
          <text:p/>
        </draw:image>
      </draw:frame>
      <draw:frame draw:name="Rectangle 2" presentation:style-name="Mpr4" draw:text-style-name="MP11" draw:layer="backgroundobjects" svg:width="24.033cm" svg:height="2.5cm" svg:x="1.467cm" svg:y="0.5cm" presentation:class="title" presentation:user-transformed="true">
        <draw:text-box>
          <text:p text:style-name="MP10"><text:span text:style-name="MT2">Click to edit Master title style</text:span></text:p>
        </draw:text-box>
      </draw:frame>
      <draw:frame presentation:style-name="Mpr5" draw:layer="backgroundobjects" svg:width="25.199cm" svg:height="12.179cm" svg:x="1.5cm" svg:y="5cm" presentation:class="outline">
        <draw:text-box>
          <text:list text:style-name="ML5">
            <text:list-item>
              <text:p>Format des Gliederungstextes durch Klicken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Slide-title" draw:layer="backgroundobjects" svg:width="21.304cm" svg:height="10.624cm" svg:x="1.695cm" svg:y="2.152cm" presentation:class="page"/>
        <draw:frame presentation:style-name="Title_20_Slide-notes" draw:layer="backgroundobjects" svg:width="19.756cm" svg:height="12.749cm" svg:x="2.469cm" svg:y="13.457cm" presentation:class="notes" presentation:placeholder="true">
          <draw:text-box/>
        </draw:frame>
        <draw:frame presentation:style-name="Mpr6" draw:text-style-name="MP2" draw:layer="backgroundobjects" svg:width="10.717cm" svg:height="1.41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10.717cm" svg:height="1.416cm" svg:x="13.978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10.717cm" svg:height="1.416cm" svg:x="0cm" svg:y="26.916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10.717cm" svg:height="1.416cm" svg:x="13.978cm" svg:y="26.916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18T21:01:16.092874898</meta:creation-date>
    <dc:date>2021-10-18T21:17:01.539148530</dc:date>
    <meta:editing-duration>PT5M15S</meta:editing-duration>
    <meta:editing-cycles>2</meta:editing-cycles>
    <meta:generator>LibreOffice/7.1.6.2.0$Linux_X86_64 LibreOffice_project/10$Build-2</meta:generator>
    <meta:document-statistic meta:object-count="81"/>
  </office:meta>
</office:document-meta>
</file>