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9000008CAD6BFB6945E374BBD.png" manifest:media-type="image/png"/>
  <manifest:file-entry manifest:full-path="Pictures/1000000000000118000008CA9B7769CC0E1EF4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urier New" svg:font-family="'Courier New'"/>
    <style:font-face style:name="Courier New Bold" svg:font-family="'Courier New Bold'"/>
    <style:font-face style:name="MS PGothic" svg:font-family="'MS PGothic'"/>
    <style:font-face style:name="Times" svg:font-family="Times"/>
    <style:font-face style:name="Times New Roman" svg:font-family="'Times New Roman'"/>
    <style:font-face style:name="Trebuchet MS" svg:font-family="'Trebuchet MS'"/>
    <style:font-face style:name="ＭＳ ゴシック" svg:font-family="'ＭＳ ゴシック'"/>
    <style:font-face style:name="ＭＳ Ｐゴシック" svg:font-family="'ＭＳ Ｐゴシック'"/>
    <style:font-face style:name="Courier New2" svg:font-family="'Courier New'" style:font-adornments="Fett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MS PGothic1" svg:font-family="'MS PGothic'" style:font-pitch="variable"/>
    <style:font-face style:name="ＭＳ ゴシック1" svg:font-family="'ＭＳ 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Petra Sans1" svg:font-family="'Petra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6">
      <style:graphic-properties draw:stroke="solid" svg:stroke-width="0.026cm" svg:stroke-color="#000000" draw:stroke-linejoin="round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solid" svg:stroke-width="0.026cm" svg:stroke-color="#000000" draw:stroke-linejoin="round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4f81b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729fcf" draw:textarea-vertical-align="top" draw:auto-grow-height="false" draw:fit-to-size="false" style:shrink-to-fit="false" fo:min-height="1.968cm" fo:min-width="2.924cm" fo:padding-top="0.125cm" fo:padding-bottom="0.125cm" fo:padding-left="0.25cm" fo:padding-right="0.25cm" fo:wrap-option="wrap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81aca6" draw:textarea-vertical-align="top" draw:auto-grow-height="false" draw:fit-to-size="false" style:shrink-to-fit="false" fo:min-height="3.329cm" fo:min-width="5.413cm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12" style:family="graphic" style:parent-style-name="standard">
      <style:graphic-properties draw:stroke="solid" svg:stroke-width="0.106cm" svg:stroke-color="#000000" draw:marker-start="msArrowOvalEnd_20_1" draw:marker-start-width="0.212cm" draw:marker-start-center="true" draw:marker-end="msArrowEnd_20_4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b85c00" draw:textarea-vertical-align="top" draw:auto-grow-height="false" draw:fit-to-size="false" style:shrink-to-fit="false" fo:min-height="0.778cm" fo:min-width="3.132cm" fo:padding-top="0.125cm" fo:padding-bottom="0.125cm" fo:padding-left="0.25cm" fo:padding-right="0.25cm" fo:wrap-option="wrap"/>
    </style:style>
    <style:style style:name="gr16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17" style:family="graphic" style:parent-style-name="standard">
      <style:graphic-properties draw:stroke="solid" svg:stroke-width="0.106cm" svg:stroke-color="#000000" draw:marker-start="msArrowOvalEnd_20_1" draw:marker-start-width="0.212cm" draw:marker-start-center="true" draw:marker-end="msArrowEnd_20_4" draw:marker-end-width="0.318cm" draw:marker-end-center="false" draw:stroke-linejoin="round" draw:fill="solid" draw:fill-color="#b85c00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0.038cm" fo:padding-top="0cm" fo:padding-bottom="0cm" fo:padding-left="0cm" fo:padding-right="0.113cm" fo:wrap-option="wrap"/>
      <style:paragraph-properties style:writing-mode="lr-tb"/>
    </style:style>
    <style:style style:name="gr19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2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2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24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25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00a933" draw:marker-start="msArrowEnd_20_5" draw:marker-start-width="0.213cm" draw:marker-start-center="false" draw:marker-end="msArrowOvalEnd_20_5" draw:marker-end-width="0.213cm" draw:marker-end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0.963cm"/>
      <style:paragraph-properties style:writing-mode="lr-tb"/>
    </style:style>
    <style:style style:name="gr28" style:family="graphic" style:parent-style-name="standard">
      <style:graphic-properties draw:stroke="none" draw:fill="none" fo:min-height="0cm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6.531cm" fo:padding-top="0cm" fo:padding-bottom="0cm" fo:padding-left="0cm" fo:padding-right="0.113cm" fo:wrap-option="wrap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1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32" style:family="graphic" style:parent-style-name="standard">
      <style:graphic-properties draw:stroke="solid" svg:stroke-width="0.071cm" svg:stroke-color="#800080" draw:marker-start="msArrowEnd_20_5" draw:marker-start-width="0.213cm" draw:marker-start-center="false" draw:marker-end="msArrowOvalEnd_20_5" draw:marker-end-width="0.213cm" draw:marker-end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.878cm" fo:min-width="1.173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OvalEnd_20_5" draw:marker-end-width="0.213cm" draw:marker-end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5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3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38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6.531cm" fo:padding-top="0cm" fo:padding-bottom="0cm" fo:padding-left="0cm" fo:padding-right="0.113cm" fo:wrap-option="wrap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4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46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47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48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6.531cm" fo:padding-top="0cm" fo:padding-bottom="0cm" fo:padding-left="0cm" fo:padding-right="0.113cm" fo:wrap-option="wrap"/>
      <style:paragraph-properties style:writing-mode="lr-tb"/>
    </style:style>
    <style:style style:name="gr50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5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52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53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5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55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56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6.531cm" fo:padding-top="0cm" fo:padding-bottom="0cm" fo:padding-left="0cm" fo:padding-right="0.113cm" fo:wrap-option="wrap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59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6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61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62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63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64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.438cm" fo:min-width="16.531cm" fo:padding-top="0cm" fo:padding-bottom="0cm" fo:padding-left="0cm" fo:padding-right="0.113cm" fo:wrap-option="wrap"/>
      <style:paragraph-properties style:writing-mode="lr-tb"/>
    </style:style>
    <style:style style:name="gr66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6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68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206cm" fo:min-width="6.19cm" fo:padding-top="0cm" fo:padding-bottom="0cm" fo:padding-left="0cm" fo:padding-right="0.11cm" fo:wrap-option="wrap"/>
      <style:paragraph-properties style:writing-mode="lr-tb"/>
    </style:style>
    <style:style style:name="gr69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70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71" style:family="graphic" style:parent-style-name="standard" style:list-style-name="L7">
      <style:graphic-properties draw:stroke="none" svg:stroke-width="0cm" draw:fill="solid" draw:fill-color="#b85c00" draw:textarea-vertical-align="top" draw:auto-grow-height="false" draw:fit-to-size="false" style:shrink-to-fit="false" fo:min-height="0.505cm" fo:min-width="3.468cm" fo:padding-top="0cm" fo:padding-bottom="0cm" fo:padding-left="0cm" fo:padding-right="0.11cm" fo:wrap-option="wrap"/>
      <style:paragraph-properties style:writing-mode="lr-tb"/>
    </style:style>
    <style:style style:name="gr72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089cm" fo:min-width="3.468cm" fo:padding-top="0cm" fo:padding-bottom="0cm" fo:padding-left="0cm" fo:padding-right="0.11cm" fo:wrap-option="wrap"/>
      <style:paragraph-properties style:writing-mode="lr-tb"/>
    </style:style>
    <style:style style:name="gr7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1.945cm" fo:min-width="3.309cm" fo:padding-top="0cm" fo:padding-bottom="0cm" fo:padding-left="0cm" fo:padding-right="0.113cm" fo:wrap-option="wrap"/>
      <style:paragraph-properties style:writing-mode="lr-tb"/>
    </style:style>
    <style:style style:name="gr74" style:family="graphic" style:parent-style-name="standard" style:list-style-name="L15">
      <style:graphic-properties draw:stroke="solid" svg:stroke-width="0.026cm" svg:stroke-color="#000000" draw:stroke-linejoin="round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_5f_-subtitle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_5f_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_5f_-subtitle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_5f_-notes">
      <style:graphic-properties draw:fill-color="#ffffff" fo:min-height="12.749cm"/>
      <style:paragraph-properties style:writing-mode="lr-tb"/>
    </style:style>
    <style:style style:name="pr9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itle_20_Slide_5f_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itle_20_Slide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itle_20_Slide_5f_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le_20_Slide_5f_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le_20_Slide_5f_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Title_20_Slide_5f_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itle_20_Slide_5f_-notes">
      <style:graphic-properties draw:fill-color="#ffffff" draw:auto-grow-height="true" fo:min-height="12.749cm"/>
      <style:paragraph-properties style:writing-mode="lr-tb"/>
    </style:style>
    <style:style style:name="pr49" style:family="presentation" style:parent-style-name="Title_20_Slide_5f_-outline1" style:list-style-name="L14">
      <style:graphic-properties draw:stroke="none" svg:stroke-width="0cm" draw:fill="none" draw:textarea-vertical-align="top" draw:auto-grow-height="true" draw:fit-to-size="false" style:shrink-to-fit="false" fo:min-height="11.929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Title_20_Slide_5f_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.11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2" style:family="paragraph">
      <loext:graphic-properties draw:fill="none" draw:fill-color="#ffffff"/>
      <style:paragraph-properties fo:margin-left="0.11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font-size="12.1999998092651pt" style:font-size-asian="14pt" style:font-size-complex="1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5" style:family="paragraph">
      <style:paragraph-properties fo:margin-top="0cm" fo:margin-bottom="0cm" fo:line-height="100%" fo:text-align="start" style:punctuation-wrap="hanging"/>
      <style:text-properties fo:font-size="12.1999998092651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punctuation-wrap="hanging" style:font-independent-line-spacing="true"/>
      <style:text-properties fo:font-size="12.1999998092651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2.1999998092651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12.1999998092651pt" style:font-size-asian="14pt" style:font-size-complex="14pt"/>
    </style:style>
    <style:style style:name="P9" style:family="paragraph">
      <style:paragraph-properties fo:margin-left="0.11cm" fo:margin-right="0cm" fo:margin-top="0.159cm" fo:margin-bottom="0cm" fo:line-height="100%" fo:text-align="start" fo:text-indent="-0.6cm" style:punctuation-wrap="hanging"/>
      <style:text-properties fo:font-size="18.2999992370605pt"/>
    </style:style>
    <style:style style:name="P10" style:family="paragraph">
      <loext:graphic-properties draw:fill="none" draw:fill-color="#ffffff"/>
      <style:paragraph-properties fo:margin-left="0.11cm" fo:margin-right="0cm" fo:margin-top="0.159cm" fo:margin-bottom="0cm" fo:line-height="100%" fo:text-align="start" fo:text-indent="-0.6cm" style:punctuation-wrap="hanging" style:font-independent-line-spacing="true"/>
      <style:text-properties fo:font-size="18.2999992370605pt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5.2999992370605pt"/>
    </style:style>
    <style:style style:name="P1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5.2999992370605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5.2999992370605pt"/>
    </style:style>
    <style:style style:name="P16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5.2999992370605pt"/>
    </style:style>
    <style:style style:name="P17" style:family="paragraph">
      <loext:graphic-properties draw:fill-color="#ffffff"/>
      <style:text-properties fo:font-size="20.2999992370605pt"/>
    </style:style>
    <style:style style:name="P18" style:family="paragraph">
      <style:paragraph-properties fo:margin-top="0cm" fo:margin-bottom="0cm" fo:line-height="100%" fo:text-align="start" style:punctuation-wrap="hanging" style:writing-mode="lr-tb"/>
      <style:text-properties fo:font-size="35.2999992370605pt"/>
    </style:style>
    <style:style style:name="P1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20" style:family="paragraph">
      <style:paragraph-properties fo:margin-top="0cm" fo:margin-bottom="0cm" fo:line-height="100%" fo:text-align="center" style:punctuation-wrap="hanging" style:writing-mode="lr-tb"/>
      <style:text-properties fo:color="#ff8000" loext:opacity="100%" fo:font-size="19.8999996185303pt"/>
    </style:style>
    <style:style style:name="P2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color="#ff8000" loext:opacity="100%" fo:font-size="19.8999996185303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4f81bd"/>
      <style:paragraph-properties fo:text-align="start"/>
      <style:text-properties fo:font-size="18pt"/>
    </style:style>
    <style:style style:name="P24" style:family="paragraph">
      <style:paragraph-properties fo:margin-top="0cm" fo:margin-bottom="0cm" fo:line-height="100%" fo:text-align="start" style:punctuation-wrap="hanging" style:writing-mode="lr-tb"/>
      <style:text-properties fo:color="#00a933" loext:opacity="100%"/>
    </style:style>
    <style:style style:name="P25" style:family="paragraph">
      <loext:graphic-properties draw:fill="none"/>
      <style:paragraph-properties fo:text-align="start" style:font-independent-line-spacing="true"/>
      <style:text-properties fo:color="#00a933" loext:opacity="100%" fo:font-size="44pt"/>
    </style:style>
    <style:style style:name="P2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" style:family="paragraph">
      <loext:graphic-properties draw:fill="solid" draw:fill-color="#729fcf"/>
      <style:paragraph-properties fo:text-align="start" style:font-independent-line-spacing="true"/>
      <style:text-properties fo:font-size="32pt"/>
    </style:style>
    <style:style style:name="P28" style:family="paragraph">
      <style:paragraph-properties fo:margin-left="0.106cm" fo:margin-right="0cm" fo:margin-top="0.159cm" fo:margin-bottom="0cm" fo:line-height="100%" fo:text-align="center" fo:text-indent="0cm" style:punctuation-wrap="hanging" style:writing-mode="lr-tb"/>
      <style:text-properties fo:font-size="35.2999992370605pt"/>
    </style:style>
    <style:style style:name="P29" style:family="paragraph">
      <loext:graphic-properties draw:fill="none"/>
      <style:paragraph-properties fo:margin-left="0.106cm" fo:margin-right="0cm" fo:margin-top="0.159cm" fo:margin-bottom="0cm" fo:line-height="100%" fo:text-align="center" fo:text-indent="0cm" style:punctuation-wrap="hanging" style:writing-mode="lr-tb" style:font-independent-line-spacing="true"/>
      <style:text-properties fo:font-size="35.2999992370605pt"/>
    </style:style>
    <style:style style:name="P30" style:family="paragraph">
      <loext:graphic-properties draw:fill="solid" draw:fill-color="#81aca6"/>
      <style:paragraph-properties fo:text-align="start" style:font-independent-line-spacing="true"/>
      <style:text-properties fo:font-size="32pt"/>
    </style:style>
    <style:style style:name="P31" style:family="paragraph">
      <loext:graphic-properties draw:fill="solid" draw:fill-color="#b85c00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.106cm" fo:margin-right="0cm" fo:margin-top="0.159cm" fo:margin-bottom="0cm" fo:line-height="100%" fo:text-align="center" fo:text-indent="0cm" style:punctuation-wrap="hanging" style:writing-mode="lr-tb"/>
    </style:style>
    <style:style style:name="P33" style:family="paragraph">
      <loext:graphic-properties draw:fill="solid" draw:fill-color="#b85c00"/>
      <style:paragraph-properties fo:margin-left="0.106cm" fo:margin-right="0cm" fo:margin-top="0.159cm" fo:margin-bottom="0cm" fo:line-height="100%" fo:text-align="center" fo:text-indent="0cm" style:punctuation-wrap="hanging" style:writing-mode="lr-tb" style:font-independent-line-spacing="true"/>
      <style:text-properties fo:font-size="18pt"/>
    </style:style>
    <style:style style:name="P34" style:family="paragraph">
      <style:paragraph-properties fo:margin-left="0.11cm" fo:margin-right="0cm" fo:margin-top="0cm" fo:margin-bottom="0cm" fo:line-height="100%" fo:text-align="start" fo:text-indent="0cm" style:punctuation-wrap="hanging" style:writing-mode="lr-tb"/>
      <style:text-properties fo:font-size="35.2999992370605pt"/>
    </style:style>
    <style:style style:name="P35" style:family="paragraph">
      <loext:graphic-properties draw:fill="none"/>
      <style:paragraph-properties fo:margin-left="0.11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5.2999992370605pt"/>
    </style:style>
    <style:style style:name="P36" style:family="paragraph">
      <loext:graphic-properties draw:fill="none"/>
    </style:style>
    <style:style style:name="P37" style:family="paragraph">
      <style:paragraph-properties fo:margin-left="0.11cm" fo:margin-right="0cm" fo:margin-top="0cm" fo:margin-bottom="0cm" fo:line-height="100%" fo:text-align="start" fo:text-indent="0cm" style:punctuation-wrap="hanging" style:writing-mode="lr-tb"/>
      <style:text-properties fo:color="#00a933" loext:opacity="100%" fo:font-size="35.2999992370605pt"/>
    </style:style>
    <style:style style:name="P38" style:family="paragraph">
      <loext:graphic-properties draw:fill="none"/>
      <style:paragraph-properties fo:margin-left="0.11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a933" loext:opacity="100%" fo:font-size="35.2999992370605pt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a933" loext:opacity="100%" fo:font-size="44pt"/>
    </style:style>
    <style:style style:name="P42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  <style:text-properties style:font-name="Petra Sans1"/>
    </style:style>
    <style:style style:name="P43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  <style:text-properties style:font-name="Petra Sans1"/>
    </style:style>
    <style:style style:name="P44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  <style:text-properties style:font-name="Petra Sans1"/>
    </style:style>
    <style:style style:name="P45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P46" style:family="paragraph">
      <loext:graphic-properties draw:fill="none"/>
      <style:paragraph-properties fo:text-align="start" style:font-independent-line-spacing="true"/>
      <style:text-properties style:font-name="Petra Sans1" fo:font-size="32pt"/>
    </style:style>
    <style:style style:name="P47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Courier New2" fo:font-weight="normal" style:font-weight-asian="normal" style:font-weight-complex="normal"/>
    </style:style>
    <style:style style:name="P48" style:family="paragraph">
      <loext:graphic-properties draw:fill="none"/>
      <style:paragraph-properties fo:text-align="start" style:font-independent-line-spacing="true"/>
      <style:text-properties style:font-name="Courier New2" fo:font-size="32pt" fo:font-weight="normal" style:font-weight-asian="normal" style:font-weight-complex="normal"/>
    </style:style>
    <style:style style:name="P49" style:family="paragraph">
      <style:paragraph-properties fo:margin-top="0cm" fo:margin-bottom="0cm" fo:line-height="100%" fo:text-align="center" style:punctuation-wrap="hanging" style:writing-mode="lr-tb"/>
      <style:text-properties fo:color="#ff4000" loext:opacity="100%" fo:font-weight="normal" style:font-weight-asian="normal" style:font-weight-complex="normal"/>
    </style:style>
    <style:style style:name="P50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color="#ff4000" loext:opacity="100%" fo:font-size="18pt" fo:font-weight="normal" style:font-weight-asian="normal" style:font-weight-complex="normal"/>
    </style:style>
    <style:style style:name="P51" style:family="paragraph">
      <loext:graphic-properties draw:fill-color="#ffffff"/>
      <style:text-properties fo:font-size="26.7999992370605pt"/>
    </style:style>
    <style:style style:name="P52" style:family="paragraph">
      <style:paragraph-properties fo:margin-left="0.953cm" fo:margin-right="0cm" fo:margin-top="0.169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color="#ff4000" loext:opacity="100%" style:font-name="Courier New2" fo:font-weight="normal" style:font-weight-asian="normal" style:font-weight-complex="normal"/>
    </style:style>
    <style:style style:name="P53" style:family="paragraph">
      <loext:graphic-properties draw:fill="none"/>
      <style:paragraph-properties fo:margin-left="0.953cm" fo:margin-right="0cm" fo:margin-top="0.169cm" fo:margin-bottom="0cm" fo:line-height="9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4000" loext:opacity="100%" style:font-name="Courier New2" fo:font-size="32pt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bold" fo:background-color="transparent" style:font-name-asian="MS PGothic" style:font-size-asian="12pt" style:font-style-asian="normal" style:font-weight-asian="bold" style:font-name-complex="Times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normal" fo:background-color="transparent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ourier New" fo:font-size="44pt" fo:letter-spacing="normal" fo:language="en" fo:country="US" fo:font-style="normal" style:text-underline-style="none" fo:font-weight="bold" fo:background-color="transparent" style:font-name-asian="MS PGothic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44pt" fo:letter-spacing="normal" fo:language="en" fo:country="US" fo:font-style="normal" style:text-underline-style="none" fo:font-weight="normal" fo:background-color="transparent" style:font-name-asian="MS PGothic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55308d" loext:opacity="100%" style:text-line-through-style="none" style:text-line-through-type="none" style:text-position="0% 100%" style:font-name="Courier New2" fo:font-size="44pt" fo:letter-spacing="normal" fo:language="en" fo:country="US" fo:font-style="italic" style:text-underline-style="none" fo:font-weight="bold" fo:background-color="transparent" style:font-name-asian="MS PGothic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55308d" loext:opacity="100%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55308d" loext:opacity="100%" style:text-line-through-style="none" style:text-line-through-type="none" style:text-position="0% 100%" style:font-name="Courier New Bold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1a3170" loext:opacity="100%" style:text-line-through-style="none" style:text-line-through-type="none" style:text-position="0% 100%" style:font-name="Courier New Bold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ourier New Bold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1a3170" loext:opacity="100%" style:text-line-through-style="none" style:text-line-through-type="none" style:text-position="0% 100%" style:font-name="Courier New2" fo:font-size="28pt" fo:letter-spacing="normal" fo:language="en" fo:country="US" fo:font-style="normal" style:text-underline-style="none" fo:font-weight="normal" fo:background-color="transparent" style:font-name-asian="MS PGothic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333333" loext:opacity="100%" style:text-line-through-style="none" style:text-line-through-type="none" style:text-position="0% 100%" style:font-name="Courier New" fo:font-size="18pt" fo:letter-spacing="normal" fo:language="en" fo:country="US" fo:font-style="italic" style:text-underline-style="none" fo:font-weight="bold" fo:background-color="transparent" style:font-name-asian="MS PGothic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variant="normal" fo:text-transform="none" fo:color="#333333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8000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ff800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a933" loext:opacity="100%" style:text-line-through-style="none" style:text-line-through-type="none" style:text-position="0% 100%" fo:font-size="44pt" fo:letter-spacing="normal" fo:language="en" fo:country="US" style:text-underline-style="none" fo:background-color="transparent" style:font-name-asian="MS PGothic" style:font-size-asian="44pt" style:font-size-complex="44pt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7pt" fo:letter-spacing="normal" fo:language="en" fo:country="US" fo:font-style="normal" style:text-underline-style="solid" style:text-underline-width="auto" style:text-underline-color="font-color" fo:font-weight="normal" fo:background-color="transparent" style:font-name-asian="MS PGothic" style:font-size-asian="17pt" style:font-style-asian="normal" style:font-weight-asian="normal" style:font-size-complex="17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name-asian="MS PGothic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4pt" fo:letter-spacing="normal" fo:language="en" fo:country="US" fo:font-style="normal" style:text-underline-style="none" fo:font-weight="bold" fo:background-color="transparent" style:font-name-asian="MS PGothic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8815" loext:opacity="100%" style:text-line-through-style="none" style:text-line-through-type="none" style:text-position="0% 100%" style:font-name="ＭＳ ゴシック" fo:font-size="35pt" fo:letter-spacing="normal" fo:language="en" fo:country="US" fo:font-style="normal" style:text-underline-style="none" fo:font-weight="normal" fo:background-color="transparent" style:font-name-asian="ＭＳ ゴシック" style:font-size-asian="35pt" style:font-style-asian="normal" style:font-weight-asian="normal" style:font-size-complex="35pt" style:font-style-complex="normal" style:font-weight-complex="normal"/>
    </style:style>
    <style:style style:name="T25" style:family="text">
      <style:text-properties fo:font-variant="normal" fo:text-transform="none" fo:color="#00a933" loext:opacity="100%" style:text-line-through-style="none" style:text-line-through-type="none" style:text-position="0% 100%" style:font-name="Courier New Bold" fo:font-size="24pt" fo:letter-spacing="normal" fo:language="en" fo:country="US" fo:font-style="normal" style:text-underline-style="none" fo:font-weight="normal" fo:background-color="transparent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800080" loext:opacity="100%"/>
    </style:style>
    <style:style style:name="T27" style:family="text">
      <style:text-properties fo:font-variant="normal" fo:text-transform="none" fo:color="#bb2327" loext:opacity="100%" style:text-line-through-style="none" style:text-line-through-type="none" style:text-position="0% 100%" style:font-name="ＭＳ ゴシック" fo:font-size="42pt" fo:letter-spacing="normal" fo:language="en" fo:country="US" fo:font-style="normal" style:text-underline-style="none" fo:font-weight="normal" fo:background-color="transparent" style:font-name-asian="ＭＳ ゴシック" style:font-size-asian="42pt" style:font-style-asian="normal" style:font-weight-asian="normal" style:font-size-complex="42pt" style:font-style-complex="normal" style:font-weight-complex="normal"/>
    </style:style>
    <style:style style:name="T28" style:family="text">
      <style:text-properties fo:font-variant="normal" fo:text-transform="none" fo:color="#00a933" loext:opacity="100%" style:text-line-through-style="none" style:text-line-through-type="none" style:text-position="0% 100%" style:font-name="Trebuchet MS" fo:font-size="44pt" fo:letter-spacing="normal" fo:language="en" fo:country="GB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1c1c1c" loext:opacity="100%" style:text-line-through-style="none" style:text-line-through-type="none" style:text-position="0% 100%" style:font-name="Petra Sans1" fo:font-size="28pt" fo:letter-spacing="normal" fo:language="en" fo:country="GB" fo:font-style="normal" style:text-underline-style="none" fo:font-weight="normal" fo:background-color="transparent" style:font-name-asian="MS PGothic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1c1c1c" loext:opacity="100%" style:text-line-through-style="none" style:text-line-through-type="none" style:text-position="0% 100%" style:font-name="Petra Sans1" fo:font-size="24pt" fo:letter-spacing="normal" fo:language="en" fo:country="GB" fo:font-style="normal" style:text-underline-style="none" fo:font-weight="normal" fo:background-color="transparent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1c1c1c" loext:opacity="100%" style:text-line-through-style="none" style:text-line-through-type="none" style:text-position="0% 100%" style:font-name="Petra Sans1" fo:font-size="20pt" fo:letter-spacing="normal" fo:language="en" fo:country="GB" fo:font-style="normal" style:text-underline-style="none" fo:font-weight="normal" fo:background-color="transparent" style:font-name-asian="MS PGothic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1c1c1c" loext:opacity="100%" style:text-line-through-style="none" style:text-line-through-type="none" style:text-position="0% 100%" style:font-name="Petra Sans1" fo:font-size="24pt" fo:letter-spacing="normal" fo:language="en" fo:country="GB" fo:font-style="normal" style:text-underline-style="none" fo:font-weight="bold" fo:background-color="transparent" style:font-name-asian="MS PGothic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1c1c1c" loext:opacity="100%" style:text-line-through-style="none" style:text-line-through-type="none" style:text-position="0% 100%" style:font-name="Petra Sans1" fo:font-size="20pt" fo:letter-spacing="normal" fo:language="en" fo:country="GB" fo:font-style="italic" style:text-underline-style="none" fo:font-weight="normal" fo:background-color="transparent" style:font-name-asian="MS PGothic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1a3170" loext:opacity="100%" style:text-line-through-style="none" style:text-line-through-type="none" style:text-position="0% 100%" style:font-name="Petra Sans1" fo:font-size="28pt" fo:letter-spacing="normal" fo:language="en" fo:country="GB" fo:font-style="italic" style:text-underline-style="none" fo:font-weight="normal" fo:background-color="transparent" style:font-name-asian="MS PGothic" style:font-size-asian="28pt" style:font-style-asian="italic" style:font-weight-asian="normal" style:font-size-complex="28pt" style:font-style-complex="italic" style:font-weight-complex="normal"/>
    </style:style>
    <style:style style:name="T35" style:family="text">
      <style:text-properties fo:font-variant="normal" fo:text-transform="none" fo:color="#1a317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normal" fo:background-color="transparent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ff4000" loext:opacity="100%" style:text-line-through-style="none" style:text-line-through-type="none" style:text-position="0% 100%" style:font-name="Courier New Bold" fo:font-size="20pt" fo:letter-spacing="normal" fo:language="en" fo:country="US" fo:font-style="normal" style:text-underline-style="none" fo:font-weight="normal" fo:background-color="transparent" style:font-name-asian="MS PGothic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ff4000" loext:opacity="100%" style:text-line-through-style="none" style:text-line-through-type="none" style:text-position="0% 100%" style:font-name="Trebuchet MS" fo:font-size="20pt" fo:letter-spacing="normal" fo:language="en" fo:country="US" fo:font-style="normal" style:text-underline-style="none" fo:font-weight="normal" fo:background-color="transparent" style:font-name-asian="MS PGothic" style:font-size-asian="20pt" style:language-asian="ja" style:country-asian="JP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ff400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44pt" fo:letter-spacing="normal" fo:language="en" fo:country="GB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4d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a31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64d8b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264d8b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571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bb23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f6f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64d8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64d8b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264d8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264d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a571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0">
        <draw:frame draw:name="Rectangle 3_2" presentation:style-name="pr1" draw:text-style-name="P2" draw:layer="layout" svg:width="24.033cm" svg:height="5.365cm" svg:x="1.967cm" svg:y="2.135cm" presentation:class="subtitle" presentation:user-transformed="true">
          <draw:text-box>
            <text:p text:style-name="P1"><text:span text:style-name="T1">Iterator-Objekte</text:span></text:p>
          </draw:text-box>
        </draw:frame>
        <presentation:notes draw:style-name="dp1">
          <draw:frame draw:name="Rectangle 2_9" presentation:style-name="pr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2" presentation:style-name="pr3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2" presentation:style-name="pr4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1" draw:style-name="gr1" draw:layer="layout" svg:width="15.757cm" svg:height="10.476cm" svg:x="2.915cm" svg:y="2.097cm" draw:page-number="1" presentation:class="page"/>
          <draw:frame draw:name="Rectangle 3_3" presentation:style-name="pr5" draw:text-style-name="P10" draw:layer="layout" svg:width="10.4cm" svg:height="1.448cm" svg:x="2.158cm" svg:y="13.272cm" presentation:class="notes" presentation:user-transformed="true">
            <draw:text-box>
              <text:p text:style-name="P9"><text:span text:style-name="T4">also explain: how to pass an ArrayList for testing </text:span></text:p>
              <text:p text:style-name="P9"><text:span text:style-name="T4"/></text:p>
            </draw:text-box>
          </draw:frame>
        </presentation:notes>
      </draw:page>
      <draw:page draw:name="page2" draw:style-name="dp1" draw:master-page-name="Title_20_Slide_5f_" presentation:presentation-page-layout-name="AL1T0">
        <draw:frame draw:name="Rectangle 2_13" presentation:style-name="pr6" draw:text-style-name="P12" draw:layer="layout" svg:width="24.033cm" svg:height="3.499cm" svg:x="0.467cm" svg:y="0cm" presentation:class="title" presentation:user-transformed="true">
          <draw:text-box>
            <text:p text:style-name="P11"><text:span text:style-name="T5">Iterator</text:span><text:span text:style-name="T6"> and </text:span><text:span text:style-name="T7">iterator()</text:span></text:p>
          </draw:text-box>
        </draw:frame>
        <draw:frame draw:name="Rectangle 3_6" presentation:style-name="pr7" draw:text-style-name="P16" draw:layer="layout" svg:width="24.033cm" svg:height="5.365cm" svg:x="2.467cm" svg:y="3.635cm" presentation:class="subtitle" presentation:user-transformed="true">
          <draw:text-box>
            <text:p text:style-name="P13"><text:span text:style-name="T8">Sammlungsobjekte</text:span><text:span text:style-name="T9"> haben eine </text:span></text:p>
            <text:p text:style-name="P13"><text:span text:style-name="T10">iterator()</text:span><text:span text:style-name="T11">-Methode</text:span></text:p>
            <text:p text:style-name="P13"><text:span text:style-name="T9">Diese Methode gibt ein </text:span><text:span text:style-name="T12">Iterator</text:span><text:span text:style-name="T11">-Objekt zur Sammlung zurück</text:span><text:span text:style-name="T9">.</text:span></text:p>
            <text:p text:style-name="P13"><text:span text:style-name="T9"/></text:p>
            <text:p text:style-name="P13"><text:span text:style-name="T12">Iterator&lt;E&gt;</text:span><text:span text:style-name="T9"> hat die folgenden Methoden:</text:span></text:p>
            <text:p text:style-name="P14"><text:span text:style-name="T9"/></text:p>
            <text:list text:style-name="L4">
              <text:list-item>
                <text:list>
                  <text:list-item>
                    <text:p text:style-name="P15"><text:span text:style-name="T13">boolean hasNext()</text:span></text:p>
                  </text:list-item>
                  <text:list-item>
                    <text:p text:style-name="P15"><text:span text:style-name="T13">E next()</text:span></text:p>
                  </text:list-item>
                  <text:list-item>
                    <text:p text:style-name="P15"><text:span text:style-name="T13">void remov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304cm" svg:height="10.624cm" svg:x="1.695cm" svg:y="2.152cm" draw:page-number="2" presentation:class="page"/>
          <draw:frame presentation:style-name="pr8" draw:text-style-name="P17" draw:layer="layout" svg:width="19.756cm" svg:height="12.749cm" svg:x="2.469cm" svg:y="13.457cm" presentation:class="notes" presentation:placeholder="true">
            <draw:text-box/>
          </draw:frame>
        </presentation:notes>
      </draw:page>
      <draw:page draw:name="Using an Iterator object" draw:style-name="dp1" draw:master-page-name="Title_20_Slide_5f_" presentation:presentation-page-layout-name="AL2T19">
        <draw:custom-shape draw:name="Text Box 3_2" draw:style-name="gr2" draw:text-style-name="P19" draw:layer="layout" svg:width="19.934cm" svg:height="4.061cm" svg:x="2.974cm" svg:y="6.225cm">
          <text:p text:style-name="P18"><text:span text:style-name="T14">Iterator&lt;ElementType&gt; it = myCollection.iterator();</text:span></text:p>
          <text:p text:style-name="P18"><text:span text:style-name="T14">while(it.hasNext()) {</text:span></text:p>
          <text:p text:style-name="P18"><text:span text:style-name="T14"><text:s text:c="4"/></text:span><text:span text:style-name="T15">call </text:span><text:span text:style-name="T16">it.next()</text:span><text:span text:style-name="T15"> to get the next object</text:span></text:p>
          <text:p text:style-name="P18"><text:span text:style-name="T15"><text:s text:c="4"/></text:span><text:span text:style-name="T15">do something with that object</text:span></text:p>
          <text:p text:style-name="P18"><text:span text:style-name="T14">}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_2" draw:style-name="gr3" draw:text-style-name="P21" draw:layer="layout" svg:width="7.468cm" svg:height="1.121cm" svg:x="4.989cm" svg:y="4.493cm">
          <text:p text:style-name="P20"><text:span text:style-name="T18">java.util.Iterato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6_2" draw:style-name="gr4" draw:text-style-name="P22" draw:layer="layout" svg:x1="6.577cm" svg:y1="5.679cm" svg:x2="4.798cm" svg:y2="6.146cm">
          <text:p/>
        </draw:line>
        <draw:custom-shape draw:name="AutoShape 8_1" draw:style-name="gr5" draw:text-style-name="P21" draw:layer="layout" svg:width="11.678cm" svg:height="1.123cm" svg:x="14.322cm" svg:y="4.104cm">
          <text:p text:style-name="P20"><text:span text:style-name="T19">Liefert ein </text:span><text:span text:style-name="T18">Iterator</text:span><text:span text:style-name="T19"> Objekt zurüc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9_1" draw:style-name="gr4" draw:text-style-name="P22" draw:layer="layout" svg:x1="19.877cm" svg:y1="5.212cm" svg:x2="20.577cm" svg:y2="6.378cm">
          <text:p/>
        </draw:line>
        <draw:custom-shape draw:name="Text Box 11_1" draw:style-name="gr6" draw:text-style-name="P19" draw:layer="layout" svg:width="17.267cm" svg:height="6.347cm" svg:x="2.872cm" svg:y="11.153cm">
          <text:p text:style-name="P18"><text:span text:style-name="T14">public void listAllFiles()</text:span></text:p>
          <text:p text:style-name="P18"><text:span text:style-name="T14">{</text:span></text:p>
          <text:p text:style-name="P18"><text:span text:style-name="T14"><text:s text:c="4"/></text:span><text:span text:style-name="T14">Iterator&lt;Track&gt; it = files.iterator();</text:span></text:p>
          <text:p text:style-name="P18"><text:span text:style-name="T14"><text:s text:c="4"/></text:span><text:span text:style-name="T14">while(it.hasNext()) {</text:span><text:span text:style-name="T14"><text:line-break/></text:span><text:span text:style-name="T14"> <text:s text:c="7"/>Track tk = it.next();</text:span></text:p>
          <text:p text:style-name="P18"><text:span text:style-name="T14"><text:s text:c="8"/></text:span><text:span text:style-name="T14">System.out.println(tk.getDetails());</text:span></text:p>
          <text:p text:style-name="P18"><text:span text:style-name="T14"><text:s text:c="4"/></text:span><text:span text:style-name="T14">}</text:span></text:p>
          <text:p text:style-name="P18"><text:span text:style-name="T14">}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_1" draw:style-name="gr7" draw:text-style-name="P23" draw:layer="layout" svg:x1="1.444cm" svg:y1="10.93cm" svg:x2="23.63cm" svg:y2="10.931cm">
          <text:p/>
        </draw:line>
        <draw:frame draw:name="Rectangle 2_0" presentation:style-name="pr6" draw:text-style-name="P25" draw:layer="layout" svg:width="24.033cm" svg:height="3.499cm" svg:x="0.468cm" svg:y="0.001cm" presentation:class="title" presentation:user-transformed="true">
          <draw:text-box>
            <text:p text:style-name="P24"><text:span text:style-name="T20">Einen Iterator verwenden</text:span></text:p>
          </draw:text-box>
        </draw:frame>
        <presentation:notes draw:style-name="dp1">
          <draw:frame draw:name="Rectangle 2_18" presentation:style-name="pr9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0" presentation:style-name="pr10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0" presentation:style-name="pr11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9" draw:style-name="gr1" draw:layer="layout" svg:width="15.757cm" svg:height="10.476cm" svg:x="2.915cm" svg:y="2.097cm" draw:page-number="3" presentation:class="page"/>
          <draw:frame draw:name="Rectangle 3_7" presentation:style-name="pr12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_5f_" presentation:presentation-page-layout-name="AL3T11">
        <draw:custom-shape draw:name="AutoShape 2_1" draw:style-name="gr8" draw:text-style-name="P27" draw:layer="layout" svg:width="3.81cm" svg:height="2.604cm" svg:x="7.89cm" svg:y="9.42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11" draw:style-name="gr9" draw:text-style-name="P29" draw:layer="layout" svg:width="3.577cm" svg:height="1.088cm" svg:x="8.047cm" svg:y="9.614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1" draw:style-name="gr10" draw:text-style-name="P30" draw:layer="layout" svg:width="6.299cm" svg:height="3.965cm" svg:x="3.962cm" svg:y="4.79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1" draw:style-name="gr11" draw:text-style-name="P29" draw:layer="layout" svg:width="6.299cm" svg:height="1.205cm" svg:x="3.963cm" svg:y="5.025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0" draw:style-name="gr12" draw:text-style-name="P22" draw:layer="layout" svg:x1="6.86cm" svg:y1="8.501cm" svg:x2="7.89cm" svg:y2="10cm">
          <text:p/>
        </draw:line>
        <draw:custom-shape draw:name="AutoShape 7_2" draw:style-name="gr8" draw:text-style-name="P27" draw:layer="layout" svg:width="3.81cm" svg:height="2.604cm" svg:x="12.324cm" svg:y="9.42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1" draw:style-name="gr13" draw:text-style-name="P29" draw:layer="layout" svg:width="3.577cm" svg:height="1.088cm" svg:x="12.479cm" svg:y="9.653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2" draw:style-name="gr8" draw:text-style-name="P27" draw:layer="layout" svg:width="3.81cm" svg:height="2.604cm" svg:x="16.757cm" svg:y="9.42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1" draw:style-name="gr8" draw:text-style-name="P27" draw:layer="layout" svg:width="3.81cm" svg:height="2.604cm" svg:x="21.19cm" svg:y="9.42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1" draw:style-name="gr14" draw:text-style-name="P29" draw:layer="layout" svg:width="3.577cm" svg:height="1.088cm" svg:x="21.347cm" svg:y="9.653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" draw:style-name="gr12" draw:text-style-name="P22" draw:layer="layout" svg:x1="11.346cm" svg:y1="11.12cm" svg:x2="12.324cm" svg:y2="11.149cm">
          <text:p/>
        </draw:line>
        <draw:line draw:name="Line 13_1" draw:style-name="gr12" draw:text-style-name="P22" draw:layer="layout" svg:x1="15.78cm" svg:y1="11.12cm" svg:x2="16.757cm" svg:y2="11.149cm">
          <text:p/>
        </draw:line>
        <draw:line draw:name="Line 14_1" draw:style-name="gr12" draw:text-style-name="P22" draw:layer="layout" svg:x1="20.214cm" svg:y1="11.12cm" svg:x2="21.186cm" svg:y2="11.149cm">
          <text:p/>
        </draw:line>
        <draw:g draw:name="Group 21_1" xml:id="id2" draw:id="id2">
          <draw:custom-shape draw:name="AutoShape 16_1" draw:style-name="gr15" draw:text-style-name="P31" draw:layer="layout" svg:width="3.81cm" svg:height="1.206cm" svg:x="8.459cm" svg:y="13.075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" draw:style-name="gr16" draw:text-style-name="P33" draw:layer="layout" svg:width="3.577cm" svg:height="0.504cm" svg:x="8.498cm" svg:y="13.183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_1" draw:style-name="gr17" draw:text-style-name="P31" draw:layer="layout" svg:x1="10.276cm" svg:y1="13.069cm" svg:x2="9.82cm" svg:y2="12.024cm">
            <text:p/>
          </draw:line>
        </draw:g>
        <draw:custom-shape draw:name="Rectangle 19_1" draw:style-name="gr18" draw:text-style-name="P35" xml:id="id1" draw:id="id1" draw:layer="layout" svg:width="10.15cm" svg:height="1.437cm" svg:x="12.619cm" svg:y="13.063cm">
          <text:p text:style-name="P34"><text:span text:style-name="T23">myList.iterator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_1" draw:style-name="gr19" draw:text-style-name="P29" draw:layer="layout" svg:width="3.577cm" svg:height="1.088cm" svg:x="16.913cm" svg:y="9.653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23" presentation:style-name="pr13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7" presentation:style-name="pr14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7" presentation:style-name="pr15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24" draw:style-name="gr1" draw:layer="layout" svg:width="15.757cm" svg:height="10.476cm" svg:x="2.915cm" svg:y="2.097cm" draw:page-number="4" presentation:class="page"/>
          <draw:frame draw:name="Rectangle 3_14" presentation:style-name="pr16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_5f_" presentation:presentation-page-layout-name="AL3T11">
        <draw:custom-shape draw:name="AutoShape 2_6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0" draw:style-name="gr20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6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0" draw:style-name="gr21" draw:text-style-name="P29" draw:layer="layout" svg:width="6.299cm" svg:height="1.205cm" svg:x="3.501cm" svg:y="2.732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1" draw:style-name="gr12" draw:text-style-name="P22" draw:layer="layout" svg:x1="6.398cm" svg:y1="6.208cm" svg:x2="7.428cm" svg:y2="7.707cm">
          <text:p/>
        </draw:line>
        <draw:custom-shape draw:name="AutoShape 7_0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0" draw:style-name="gr22" draw:text-style-name="P29" draw:layer="layout" svg:width="3.577cm" svg:height="1.088cm" svg:x="12.017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1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0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0" draw:style-name="gr23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6" draw:style-name="gr12" draw:text-style-name="P22" draw:layer="layout" svg:x1="10.884cm" svg:y1="8.827cm" svg:x2="11.862cm" svg:y2="8.856cm">
          <text:p/>
        </draw:line>
        <draw:line draw:name="Line 13_6" draw:style-name="gr12" draw:text-style-name="P22" draw:layer="layout" svg:x1="15.318cm" svg:y1="8.827cm" svg:x2="16.295cm" svg:y2="8.856cm">
          <text:p/>
        </draw:line>
        <draw:line draw:name="Line 14_0" draw:style-name="gr12" draw:text-style-name="P22" draw:layer="layout" svg:x1="19.752cm" svg:y1="8.827cm" svg:x2="20.724cm" svg:y2="8.856cm">
          <text:p/>
        </draw:line>
        <draw:g draw:name="Group 21_0" xml:id="id3" draw:id="id3">
          <draw:custom-shape draw:name="AutoShape 16_0" draw:style-name="gr15" draw:text-style-name="P31" draw:layer="layout" svg:width="3.81cm" svg:height="1.206cm" svg:x="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4" draw:style-name="gr24" draw:text-style-name="P33" draw:layer="layout" svg:width="3.577cm" svg:height="0.504cm" svg:x="5.0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4" draw:style-name="gr25" draw:text-style-name="P29" draw:layer="layout" svg:width="3.577cm" svg:height="1.088cm" svg:x="16.451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0" draw:style-name="gr26" draw:text-style-name="P22" draw:layer="layout" svg:x1="8.5cm" svg:y1="9.731cm" svg:x2="7cm" svg:y2="12cm">
          <text:p/>
        </draw:line>
        <draw:frame draw:style-name="gr27" draw:text-style-name="P36" draw:layer="layout" svg:width="5.582cm" svg:height="1.213cm" svg:x="4.918cm" svg:y="13.5cm">
          <draw:text-box>
            <text:p><text:span text:style-name="T23">hasNext()?</text:span></text:p>
          </draw:text-box>
        </draw:frame>
        <draw:frame draw:style-name="gr28" draw:text-style-name="P36" draw:layer="layout" svg:width="1.539cm" svg:height="1.69cm" svg:x="10cm" svg:y="13.31cm">
          <draw:text-box>
            <text:p><text:span text:style-name="T24">✔</text:span></text:p>
          </draw:text-box>
        </draw:frame>
        <draw:custom-shape draw:name="Rectangle 21_2" draw:style-name="gr29" draw:text-style-name="P38" draw:layer="layout" svg:width="16.643cm" svg:height="1.437cm" svg:x="9cm" svg:y="16.5cm">
          <text:p text:style-name="P37"><text:span text:style-name="T25">Element e </text:span><text:span text:style-name="T25">= </text:span><text:span text:style-name="T25">iterator.nex</text:span><text:span text:style-name="T25">t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9" draw:layer="layout" svg:width="7cm" svg:height="2.384cm" svg:x="14.5cm" svg:y="17.616cm">
          <draw:text-box>
            <text:p>Holt das aktuelle Element und bewegt den Iterator <text:span text:style-name="T26">eins weiter</text:span></text:p>
          </draw:text-box>
        </draw:frame>
        <draw:g draw:name="Group 21_5">
          <draw:custom-shape draw:name="AutoShape 16_5" draw:style-name="gr15" draw:text-style-name="P31" draw:layer="layout" svg:width="3.81cm" svg:height="1.206cm" svg:x="9.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8" draw:style-name="gr31" draw:text-style-name="P33" draw:layer="layout" svg:width="3.577cm" svg:height="0.504cm" svg:x="9.5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8_2" draw:style-name="gr32" draw:text-style-name="P22" draw:layer="layout" svg:x1="12.947cm" svg:y1="9.785cm" svg:x2="11.447cm" svg:y2="12.054cm">
          <text:p/>
        </draw:line>
        <draw:custom-shape draw:name="Rectangle 26_2" draw:style-name="gr33" draw:text-style-name="P40" draw:layer="layout" svg:width="1.672cm" svg:height="1.127cm" svg:x="2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_2" draw:style-name="gr34" draw:text-style-name="P22" draw:layer="layout" svg:x1="7.5cm" svg:y1="9.5cm" svg:x2="3cm" svg:y2="12.5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1" presentation:style-name="pr1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" presentation:style-name="pr18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1" presentation:style-name="pr19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2" draw:style-name="gr1" draw:layer="layout" svg:width="15.757cm" svg:height="10.476cm" svg:x="2.915cm" svg:y="2.097cm" draw:page-number="5" presentation:class="page"/>
          <draw:frame draw:name="Rectangle 3_1" presentation:style-name="pr20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_5f_" presentation:presentation-page-layout-name="AL3T11">
        <draw:custom-shape draw:name="AutoShape 2_7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4" draw:style-name="gr35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7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2" draw:style-name="gr36" draw:text-style-name="P29" draw:layer="layout" svg:width="6.299cm" svg:height="1.205cm" svg:x="3.501cm" svg:y="2.732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4" draw:style-name="gr12" draw:text-style-name="P22" draw:layer="layout" svg:x1="6.398cm" svg:y1="6.208cm" svg:x2="7.428cm" svg:y2="7.707cm">
          <text:p/>
        </draw:line>
        <draw:custom-shape draw:name="AutoShape 7_1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2" draw:style-name="gr37" draw:text-style-name="P29" draw:layer="layout" svg:width="3.577cm" svg:height="1.088cm" svg:x="12.017cm" svg:y="7.36cm">
          <text:p text:style-name="P28"><text:span text:style-name="T21">:El</text:span><text:span text:style-name="T21">em</text:span><text:span text:style-name="T21">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7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2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2" draw:style-name="gr38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7" draw:style-name="gr12" draw:text-style-name="P22" draw:layer="layout" svg:x1="10.884cm" svg:y1="8.827cm" svg:x2="11.862cm" svg:y2="8.856cm">
          <text:p/>
        </draw:line>
        <draw:line draw:name="Line 13_7" draw:style-name="gr12" draw:text-style-name="P22" draw:layer="layout" svg:x1="15.318cm" svg:y1="8.827cm" svg:x2="16.295cm" svg:y2="8.856cm">
          <text:p/>
        </draw:line>
        <draw:line draw:name="Line 14_2" draw:style-name="gr12" draw:text-style-name="P22" draw:layer="layout" svg:x1="19.752cm" svg:y1="8.827cm" svg:x2="20.724cm" svg:y2="8.856cm">
          <text:p/>
        </draw:line>
        <draw:g draw:name="Group 21_2" xml:id="id4" draw:id="id4">
          <draw:custom-shape draw:name="AutoShape 16_2" draw:style-name="gr15" draw:text-style-name="P31" draw:layer="layout" svg:width="3.81cm" svg:height="1.206cm" svg:x="9.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5" draw:style-name="gr39" draw:text-style-name="P33" draw:layer="layout" svg:width="3.577cm" svg:height="0.504cm" svg:x="9.5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6" draw:style-name="gr40" draw:text-style-name="P29" draw:layer="layout" svg:width="3.577cm" svg:height="1.088cm" svg:x="16.451cm" svg:y="7.36cm">
          <text:p text:style-name="P28"><text:span text:style-name="T21">:El</text:span><text:span text:style-name="T21">em</text:span><text:span text:style-name="T21">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3" draw:style-name="gr26" draw:text-style-name="P22" draw:layer="layout" svg:x1="13cm" svg:y1="9.731cm" svg:x2="11.5cm" svg:y2="12cm">
          <text:p/>
        </draw:line>
        <draw:frame draw:style-name="gr27" draw:text-style-name="P36" draw:layer="layout" svg:width="5.582cm" svg:height="1.213cm" svg:x="9.418cm" svg:y="13.5cm">
          <draw:text-box>
            <text:p><text:span text:style-name="T23">hasNext()?</text:span></text:p>
          </draw:text-box>
        </draw:frame>
        <draw:frame draw:style-name="gr28" draw:text-style-name="P36" draw:layer="layout" svg:width="1.539cm" svg:height="1.69cm" svg:x="14.5cm" svg:y="13.31cm">
          <draw:text-box>
            <text:p><text:span text:style-name="T24">✔</text:span></text:p>
          </draw:text-box>
        </draw:frame>
        <draw:custom-shape draw:name="Rectangle 21_3" draw:style-name="gr41" draw:text-style-name="P38" draw:layer="layout" svg:width="16.643cm" svg:height="1.437cm" svg:x="9cm" svg:y="16.5cm">
          <text:p text:style-name="P37"><text:span text:style-name="T25">Element e </text:span><text:span text:style-name="T25">= </text:span><text:span text:style-name="T25">iterator.nex</text:span><text:span text:style-name="T25">t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9" draw:layer="layout" svg:width="7cm" svg:height="2.384cm" svg:x="14.5cm" svg:y="17.616cm">
          <draw:text-box>
            <text:p>Holt das aktuelle Element und bewegt den Iterator <text:span text:style-name="T26">eins weiter</text:span></text:p>
          </draw:text-box>
        </draw:frame>
        <draw:g draw:name="Group 21_6">
          <draw:custom-shape draw:name="AutoShape 16_6" draw:style-name="gr15" draw:text-style-name="P31" draw:layer="layout" svg:width="3.81cm" svg:height="1.206cm" svg:x="14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9" draw:style-name="gr42" draw:text-style-name="P33" draw:layer="layout" svg:width="3.577cm" svg:height="0.504cm" svg:x="14.0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8_4" draw:style-name="gr32" draw:text-style-name="P22" draw:layer="layout" svg:x1="17.447cm" svg:y1="9.785cm" svg:x2="15.947cm" svg:y2="12.054cm">
          <text:p/>
        </draw:line>
        <draw:custom-shape draw:name="Rectangle 26_4" draw:style-name="gr33" draw:text-style-name="P40" draw:layer="layout" svg:width="1.672cm" svg:height="1.127cm" svg:x="6.5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_4" draw:style-name="gr34" draw:text-style-name="P22" draw:layer="layout" svg:x1="12cm" svg:y1="9.5cm" svg:x2="7.5cm" svg:y2="12.5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3" presentation:style-name="pr21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3" presentation:style-name="pr22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3" presentation:style-name="pr23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4" draw:style-name="gr1" draw:layer="layout" svg:width="15.757cm" svg:height="10.476cm" svg:x="2.915cm" svg:y="2.097cm" draw:page-number="6" presentation:class="page"/>
          <draw:frame draw:name="Rectangle 3_5" presentation:style-name="pr24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_5f_" presentation:presentation-page-layout-name="AL3T11">
        <draw:custom-shape draw:name="AutoShape 2_10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13" draw:style-name="gr43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10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5" draw:style-name="gr44" draw:text-style-name="P29" draw:layer="layout" svg:width="6.299cm" svg:height="1.205cm" svg:x="3.501cm" svg:y="2.732cm">
          <text:p text:style-name="P28"><text:span text:style-name="T22">myList:Lis</text:span><text:span text:style-name="T22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7" draw:style-name="gr12" draw:text-style-name="P22" draw:layer="layout" svg:x1="6.398cm" svg:y1="6.208cm" svg:x2="7.428cm" svg:y2="7.707cm">
          <text:p/>
        </draw:line>
        <draw:custom-shape draw:name="AutoShape 7_5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5" draw:style-name="gr45" draw:text-style-name="P29" draw:layer="layout" svg:width="3.577cm" svg:height="1.088cm" svg:x="12.017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10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5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5" draw:style-name="gr46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0" draw:style-name="gr12" draw:text-style-name="P22" draw:layer="layout" svg:x1="10.884cm" svg:y1="8.827cm" svg:x2="11.862cm" svg:y2="8.856cm">
          <text:p/>
        </draw:line>
        <draw:line draw:name="Line 13_10" draw:style-name="gr12" draw:text-style-name="P22" draw:layer="layout" svg:x1="15.318cm" svg:y1="8.827cm" svg:x2="16.295cm" svg:y2="8.856cm">
          <text:p/>
        </draw:line>
        <draw:line draw:name="Line 14_5" draw:style-name="gr12" draw:text-style-name="P22" draw:layer="layout" svg:x1="19.752cm" svg:y1="8.827cm" svg:x2="20.724cm" svg:y2="8.856cm">
          <text:p/>
        </draw:line>
        <draw:g draw:name="Group 21_7" xml:id="id5" draw:id="id5">
          <draw:custom-shape draw:name="AutoShape 16_7" draw:style-name="gr15" draw:text-style-name="P31" draw:layer="layout" svg:width="3.81cm" svg:height="1.206cm" svg:x="14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0" draw:style-name="gr47" draw:text-style-name="P33" draw:layer="layout" svg:width="3.577cm" svg:height="0.504cm" svg:x="14.0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9" draw:style-name="gr48" draw:text-style-name="P29" draw:layer="layout" svg:width="3.577cm" svg:height="1.088cm" svg:x="16.451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9" draw:style-name="gr26" draw:text-style-name="P22" draw:layer="layout" svg:x1="17.5cm" svg:y1="9.731cm" svg:x2="16cm" svg:y2="12cm">
          <text:p/>
        </draw:line>
        <draw:frame draw:style-name="gr27" draw:text-style-name="P36" draw:layer="layout" svg:width="5.582cm" svg:height="1.213cm" svg:x="13.918cm" svg:y="13.5cm">
          <draw:text-box>
            <text:p><text:span text:style-name="T23">hasNext()?</text:span></text:p>
          </draw:text-box>
        </draw:frame>
        <draw:frame draw:style-name="gr28" draw:text-style-name="P36" draw:layer="layout" svg:width="1.539cm" svg:height="1.69cm" svg:x="19cm" svg:y="13.31cm">
          <draw:text-box>
            <text:p><text:span text:style-name="T24">✔</text:span></text:p>
          </draw:text-box>
        </draw:frame>
        <draw:custom-shape draw:name="Rectangle 21_6" draw:style-name="gr49" draw:text-style-name="P38" draw:layer="layout" svg:width="16.643cm" svg:height="1.437cm" svg:x="9cm" svg:y="16.5cm">
          <text:p text:style-name="P37"><text:span text:style-name="T25">Element e = iterator.next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9" draw:layer="layout" svg:width="7cm" svg:height="2.384cm" svg:x="14.5cm" svg:y="17.616cm">
          <draw:text-box>
            <text:p>Holt das aktuelle Element und bewegt den Iterator <text:span text:style-name="T26">eins weiter</text:span></text:p>
          </draw:text-box>
        </draw:frame>
        <draw:g draw:name="Group 21_8">
          <draw:custom-shape draw:name="AutoShape 16_8" draw:style-name="gr15" draw:text-style-name="P31" draw:layer="layout" svg:width="3.81cm" svg:height="1.206cm" svg:x="18.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1" draw:style-name="gr50" draw:text-style-name="P33" draw:layer="layout" svg:width="3.577cm" svg:height="0.504cm" svg:x="18.5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8_10" draw:style-name="gr32" draw:text-style-name="P22" draw:layer="layout" svg:x1="21.947cm" svg:y1="9.785cm" svg:x2="20.447cm" svg:y2="12.054cm">
          <text:p/>
        </draw:line>
        <draw:custom-shape draw:name="Rectangle 26_5" draw:style-name="gr33" draw:text-style-name="P40" draw:layer="layout" svg:width="1.672cm" svg:height="1.127cm" svg:x="11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_5" draw:style-name="gr34" draw:text-style-name="P22" draw:layer="layout" svg:x1="16.5cm" svg:y1="9.5cm" svg:x2="12cm" svg:y2="12.5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10" presentation:style-name="pr25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6" presentation:style-name="pr26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6" presentation:style-name="pr27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2" draw:style-name="gr1" draw:layer="layout" svg:width="15.757cm" svg:height="10.476cm" svg:x="2.915cm" svg:y="2.097cm" draw:page-number="7" presentation:class="page"/>
          <draw:frame draw:name="Rectangle 3_31" presentation:style-name="pr28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_5f_" presentation:presentation-page-layout-name="AL3T11">
        <draw:custom-shape draw:name="AutoShape 2_11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32" draw:style-name="gr51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11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6" draw:style-name="gr52" draw:text-style-name="P29" draw:layer="layout" svg:width="6.299cm" svg:height="1.205cm" svg:x="3.501cm" svg:y="2.732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8" draw:style-name="gr12" draw:text-style-name="P22" draw:layer="layout" svg:x1="6.398cm" svg:y1="6.208cm" svg:x2="7.428cm" svg:y2="7.707cm">
          <text:p/>
        </draw:line>
        <draw:custom-shape draw:name="AutoShape 7_6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6" draw:style-name="gr53" draw:text-style-name="P29" draw:layer="layout" svg:width="3.577cm" svg:height="1.088cm" svg:x="12.017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11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6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6" draw:style-name="gr54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1" draw:style-name="gr12" draw:text-style-name="P22" draw:layer="layout" svg:x1="10.884cm" svg:y1="8.827cm" svg:x2="11.862cm" svg:y2="8.856cm">
          <text:p/>
        </draw:line>
        <draw:line draw:name="Line 13_11" draw:style-name="gr12" draw:text-style-name="P22" draw:layer="layout" svg:x1="15.318cm" svg:y1="8.827cm" svg:x2="16.295cm" svg:y2="8.856cm">
          <text:p/>
        </draw:line>
        <draw:line draw:name="Line 14_6" draw:style-name="gr12" draw:text-style-name="P22" draw:layer="layout" svg:x1="19.752cm" svg:y1="8.827cm" svg:x2="20.724cm" svg:y2="8.856cm">
          <text:p/>
        </draw:line>
        <draw:g draw:name="Group 21_9" xml:id="id6" draw:id="id6">
          <draw:custom-shape draw:name="AutoShape 16_9" draw:style-name="gr15" draw:text-style-name="P31" draw:layer="layout" svg:width="3.81cm" svg:height="1.206cm" svg:x="18.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2" draw:style-name="gr55" draw:text-style-name="P33" draw:layer="layout" svg:width="3.577cm" svg:height="0.504cm" svg:x="18.5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10" draw:style-name="gr56" draw:text-style-name="P29" draw:layer="layout" svg:width="3.577cm" svg:height="1.088cm" svg:x="16.451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11" draw:style-name="gr26" draw:text-style-name="P22" draw:layer="layout" svg:x1="22cm" svg:y1="9.731cm" svg:x2="20.5cm" svg:y2="12cm">
          <text:p/>
        </draw:line>
        <draw:frame draw:style-name="gr27" draw:text-style-name="P36" draw:layer="layout" svg:width="5.582cm" svg:height="1.213cm" svg:x="18.418cm" svg:y="13.5cm">
          <draw:text-box>
            <text:p><text:span text:style-name="T23">hasNext()?</text:span></text:p>
          </draw:text-box>
        </draw:frame>
        <draw:frame draw:style-name="gr28" draw:text-style-name="P36" draw:layer="layout" svg:width="1.539cm" svg:height="1.69cm" svg:x="23.5cm" svg:y="13.31cm">
          <draw:text-box>
            <text:p><text:span text:style-name="T24">✔</text:span></text:p>
          </draw:text-box>
        </draw:frame>
        <draw:custom-shape draw:name="Rectangle 21_7" draw:style-name="gr57" draw:text-style-name="P38" draw:layer="layout" svg:width="16.643cm" svg:height="1.437cm" svg:x="9cm" svg:y="16.5cm">
          <text:p text:style-name="P37"><text:span text:style-name="T25">Element e = iterator.next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9" draw:layer="layout" svg:width="7cm" svg:height="2.384cm" svg:x="14.5cm" svg:y="17.616cm">
          <draw:text-box>
            <text:p>Holt das aktuelle Element und bewegt den Iterator <text:span text:style-name="T26">eins weiter</text:span></text:p>
          </draw:text-box>
        </draw:frame>
        <draw:g draw:name="Group 21_10">
          <draw:custom-shape draw:name="AutoShape 16_10" draw:style-name="gr15" draw:text-style-name="P31" draw:layer="layout" svg:width="3.81cm" svg:height="1.206cm" svg:x="23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3" draw:style-name="gr58" draw:text-style-name="P33" draw:layer="layout" svg:width="3.577cm" svg:height="0.504cm" svg:x="23.0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8_12" draw:style-name="gr32" draw:text-style-name="P22" draw:layer="layout" svg:x1="26.447cm" svg:y1="9.785cm" svg:x2="24.947cm" svg:y2="12.054cm">
          <text:p/>
        </draw:line>
        <draw:custom-shape draw:name="Rectangle 26_6" draw:style-name="gr33" draw:text-style-name="P40" draw:layer="layout" svg:width="1.672cm" svg:height="1.127cm" svg:x="15.5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_6" draw:style-name="gr34" draw:text-style-name="P22" draw:layer="layout" svg:x1="21cm" svg:y1="9.5cm" svg:x2="16.5cm" svg:y2="12.5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14" presentation:style-name="pr29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5" presentation:style-name="pr30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20" presentation:style-name="pr31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5" draw:style-name="gr1" draw:layer="layout" svg:width="15.757cm" svg:height="10.476cm" svg:x="2.915cm" svg:y="2.097cm" draw:page-number="8" presentation:class="page"/>
          <draw:frame draw:name="Rectangle 3_33" presentation:style-name="pr32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_5f_" presentation:presentation-page-layout-name="AL3T11">
        <draw:custom-shape draw:name="AutoShape 2_12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34" draw:style-name="gr59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12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7" draw:style-name="gr60" draw:text-style-name="P29" draw:layer="layout" svg:width="6.299cm" svg:height="1.205cm" svg:x="3.501cm" svg:y="2.732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9" draw:style-name="gr12" draw:text-style-name="P22" draw:layer="layout" svg:x1="6.398cm" svg:y1="6.208cm" svg:x2="7.428cm" svg:y2="7.707cm">
          <text:p/>
        </draw:line>
        <draw:custom-shape draw:name="AutoShape 7_7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7" draw:style-name="gr61" draw:text-style-name="P29" draw:layer="layout" svg:width="3.577cm" svg:height="1.088cm" svg:x="12.017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12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7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7" draw:style-name="gr62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2" draw:style-name="gr12" draw:text-style-name="P22" draw:layer="layout" svg:x1="10.884cm" svg:y1="8.827cm" svg:x2="11.862cm" svg:y2="8.856cm">
          <text:p/>
        </draw:line>
        <draw:line draw:name="Line 13_12" draw:style-name="gr12" draw:text-style-name="P22" draw:layer="layout" svg:x1="15.318cm" svg:y1="8.827cm" svg:x2="16.295cm" svg:y2="8.856cm">
          <text:p/>
        </draw:line>
        <draw:line draw:name="Line 14_7" draw:style-name="gr12" draw:text-style-name="P22" draw:layer="layout" svg:x1="19.752cm" svg:y1="8.827cm" svg:x2="20.724cm" svg:y2="8.856cm">
          <text:p/>
        </draw:line>
        <draw:g draw:name="Group 21_11" xml:id="id7" draw:id="id7">
          <draw:custom-shape draw:name="AutoShape 16_11" draw:style-name="gr15" draw:text-style-name="P31" draw:layer="layout" svg:width="3.81cm" svg:height="1.206cm" svg:x="18.5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4" draw:style-name="gr63" draw:text-style-name="P33" draw:layer="layout" svg:width="3.577cm" svg:height="0.504cm" svg:x="18.5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11" draw:style-name="gr64" draw:text-style-name="P29" draw:layer="layout" svg:width="3.577cm" svg:height="1.088cm" svg:x="16.451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13" draw:style-name="gr26" draw:text-style-name="P22" draw:layer="layout" svg:x1="22cm" svg:y1="9.731cm" svg:x2="20.5cm" svg:y2="12cm">
          <text:p/>
        </draw:line>
        <draw:frame draw:style-name="gr27" draw:text-style-name="P36" draw:layer="layout" svg:width="5.582cm" svg:height="1.213cm" svg:x="18.418cm" svg:y="13.5cm">
          <draw:text-box>
            <text:p><text:span text:style-name="T23">hasNext()?</text:span></text:p>
          </draw:text-box>
        </draw:frame>
        <draw:frame draw:style-name="gr28" draw:text-style-name="P36" draw:layer="layout" svg:width="1.539cm" svg:height="1.69cm" svg:x="23.5cm" svg:y="13.31cm">
          <draw:text-box>
            <text:p><text:span text:style-name="T24">✔</text:span></text:p>
          </draw:text-box>
        </draw:frame>
        <draw:custom-shape draw:name="Rectangle 21_8" draw:style-name="gr65" draw:text-style-name="P38" draw:layer="layout" svg:width="16.643cm" svg:height="1.437cm" svg:x="9cm" svg:y="16.5cm">
          <text:p text:style-name="P37"><text:span text:style-name="T25">Element e = iterator.next(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39" draw:layer="layout" svg:width="7cm" svg:height="2.384cm" svg:x="14.5cm" svg:y="17.616cm">
          <draw:text-box>
            <text:p>Holt das aktuelle Element und bewegt den Iterator <text:span text:style-name="T26">eins weiter</text:span></text:p>
          </draw:text-box>
        </draw:frame>
        <draw:g draw:name="Group 21_12">
          <draw:custom-shape draw:name="AutoShape 16_12" draw:style-name="gr15" draw:text-style-name="P31" draw:layer="layout" svg:width="3.81cm" svg:height="1.206cm" svg:x="23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5" draw:style-name="gr66" draw:text-style-name="P33" draw:layer="layout" svg:width="3.577cm" svg:height="0.504cm" svg:x="23.039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8_14" draw:style-name="gr32" draw:text-style-name="P22" draw:layer="layout" svg:x1="26.447cm" svg:y1="9.785cm" svg:x2="24.947cm" svg:y2="12.054cm">
          <text:p/>
        </draw:line>
        <draw:custom-shape draw:name="Rectangle 26_7" draw:style-name="gr33" draw:text-style-name="P40" draw:layer="layout" svg:width="1.672cm" svg:height="1.127cm" svg:x="15.5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_7" draw:style-name="gr34" draw:text-style-name="P22" draw:layer="layout" svg:x1="21cm" svg:y1="9.5cm" svg:x2="16.5cm" svg:y2="12.5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16" presentation:style-name="pr33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6" presentation:style-name="pr34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21" presentation:style-name="pr35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7" draw:style-name="gr1" draw:layer="layout" svg:width="15.757cm" svg:height="10.476cm" svg:x="2.915cm" svg:y="2.097cm" draw:page-number="9" presentation:class="page"/>
          <draw:frame draw:name="Rectangle 3_35" presentation:style-name="pr36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_5f_" presentation:presentation-page-layout-name="AL3T11">
        <draw:custom-shape draw:name="AutoShape 2_13" draw:style-name="gr8" draw:text-style-name="P27" draw:layer="layout" svg:width="3.81cm" svg:height="2.604cm" svg:x="7.4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_37" draw:style-name="gr67" draw:text-style-name="P29" draw:layer="layout" svg:width="3.577cm" svg:height="1.088cm" svg:x="7.585cm" svg:y="7.321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_14" draw:style-name="gr10" draw:text-style-name="P30" draw:layer="layout" svg:width="6.299cm" svg:height="3.965cm" svg:x="3.5cm" svg:y="2.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_9" draw:style-name="gr68" draw:text-style-name="P29" draw:layer="layout" svg:width="6.299cm" svg:height="1.205cm" svg:x="3.501cm" svg:y="2.732cm">
          <text:p text:style-name="P28"><text:span text:style-name="T22">myList: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_11" draw:style-name="gr12" draw:text-style-name="P22" draw:layer="layout" svg:x1="6.398cm" svg:y1="6.208cm" svg:x2="7.428cm" svg:y2="7.707cm">
          <text:p/>
        </draw:line>
        <draw:custom-shape draw:name="AutoShape 7_9" draw:style-name="gr8" draw:text-style-name="P27" draw:layer="layout" svg:width="3.81cm" svg:height="2.604cm" svg:x="11.862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_9" draw:style-name="gr69" draw:text-style-name="P29" draw:layer="layout" svg:width="3.577cm" svg:height="1.088cm" svg:x="12.017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_14" draw:style-name="gr8" draw:text-style-name="P27" draw:layer="layout" svg:width="3.81cm" svg:height="2.604cm" svg:x="16.295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0_9" draw:style-name="gr8" draw:text-style-name="P27" draw:layer="layout" svg:width="3.81cm" svg:height="2.604cm" svg:x="20.728cm" svg:y="7.127cm">
          <text:p/>
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1_9" draw:style-name="gr70" draw:text-style-name="P29" draw:layer="layout" svg:width="3.577cm" svg:height="1.088cm" svg:x="20.885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4" draw:style-name="gr12" draw:text-style-name="P22" draw:layer="layout" svg:x1="10.884cm" svg:y1="8.827cm" svg:x2="11.862cm" svg:y2="8.856cm">
          <text:p/>
        </draw:line>
        <draw:line draw:name="Line 13_14" draw:style-name="gr12" draw:text-style-name="P22" draw:layer="layout" svg:x1="15.318cm" svg:y1="8.827cm" svg:x2="16.295cm" svg:y2="8.856cm">
          <text:p/>
        </draw:line>
        <draw:line draw:name="Line 14_9" draw:style-name="gr12" draw:text-style-name="P22" draw:layer="layout" svg:x1="19.752cm" svg:y1="8.827cm" svg:x2="20.724cm" svg:y2="8.856cm">
          <text:p/>
        </draw:line>
        <draw:g draw:name="Group 21_14" xml:id="id8" draw:id="id8">
          <draw:custom-shape draw:name="AutoShape 16_14" draw:style-name="gr15" draw:text-style-name="P31" draw:layer="layout" svg:width="3.81cm" svg:height="1.206cm" svg:x="22.961cm" svg:y="12cm">
            <text:p/>
            <draw:enhanced-geometry draw:mirror-horizontal="false" draw:mirror-vertical="false" draw:text-areas="?f5 ?f5 ?f6 ?f7" svg:viewBox="0 0 0 0" draw:type="ooxml-roundRect" draw:modifiers="253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_17" draw:style-name="gr71" draw:text-style-name="P33" draw:layer="layout" svg:width="3.577cm" svg:height="0.504cm" svg:x="23cm" svg:y="12.108cm">
            <text:p text:style-name="P32"><text:span text:style-name="T21">:It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0_13" draw:style-name="gr72" draw:text-style-name="P29" draw:layer="layout" svg:width="3.577cm" svg:height="1.088cm" svg:x="16.451cm" svg:y="7.36cm">
          <text:p text:style-name="P28"><text:span text:style-name="T21">: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_16" draw:style-name="gr26" draw:text-style-name="P22" draw:layer="layout" svg:x1="26.461cm" svg:y1="9.731cm" svg:x2="24.961cm" svg:y2="12cm">
          <text:p/>
        </draw:line>
        <draw:frame draw:style-name="gr27" draw:text-style-name="P36" draw:layer="layout" svg:width="5.582cm" svg:height="1.213cm" svg:x="16.5cm" svg:y="13.787cm">
          <draw:text-box>
            <text:p><text:span text:style-name="T23">hasNext()?</text:span></text:p>
          </draw:text-box>
        </draw:frame>
        <draw:custom-shape draw:name="Rectangle 26_11" draw:style-name="gr33" draw:text-style-name="P40" draw:layer="layout" svg:width="1.672cm" svg:height="1.127cm" svg:x="19.961cm" svg:y="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_4" draw:style-name="gr73" draw:text-style-name="P35" draw:layer="layout" svg:width="3.421cm" svg:height="1.944cm" svg:x="22cm" svg:y="13.5cm">
          <text:p text:style-name="P34"><text:span text:style-name="T27">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1">
          <draw:frame draw:name="Rectangle 2_20" presentation:style-name="pr3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8" presentation:style-name="pr38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23" presentation:style-name="pr39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22" draw:style-name="gr1" draw:layer="layout" svg:width="15.757cm" svg:height="10.476cm" svg:x="2.915cm" svg:y="2.097cm" draw:page-number="10" presentation:class="page"/>
          <draw:frame draw:name="Rectangle 3_36" presentation:style-name="pr40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Index versus Iterator" draw:style-name="dp1" draw:master-page-name="Title_20_Slide_5f_" presentation:presentation-page-layout-name="AL3T11">
        <draw:frame draw:name="Rectangle 2_35" presentation:style-name="pr41" draw:text-style-name="P41" draw:layer="layout" svg:width="23.799cm" svg:height="2.5cm" svg:x="0.5cm" svg:y="0cm" presentation:class="title" presentation:user-transformed="true">
          <draw:text-box>
            <text:p text:style-name="P24"><text:span text:style-name="T28">Iterationen im Überblick</text:span></text:p>
          </draw:text-box>
        </draw:frame>
        <draw:frame draw:name="Rectangle 3_25" presentation:style-name="pr42" draw:text-style-name="P46" draw:layer="layout" svg:width="22.865cm" svg:height="14.772cm" svg:x="2.135cm" svg:y="3.728cm" presentation:class="outline" presentation:user-transformed="true">
          <draw:text-box>
            <text:p text:style-name="P42"><text:span text:style-name="T29">Möglichkeiten:</text:span></text:p>
            <text:list text:style-name="L12">
              <text:list-item>
                <text:list>
                  <text:list-item>
                    <text:p text:style-name="P43"><text:span text:style-name="T30">for-each Schleife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4"><text:span text:style-name="T31">Wenn man was mit jeden Element machen möchte</text:span></text:p>
                      </text:list-item>
                    </text:list>
                  </text:list-item>
                  <text:list-item>
                    <text:p text:style-name="P43"><text:span text:style-name="T30">while Schleife.</text:span></text:p>
                    <text:list>
                      <text:list-item>
                        <text:p text:style-name="P44"><text:span text:style-name="T31">Wenn man die Iteration unterbrechen möchte</text:span></text:p>
                      </text:list-item>
                      <text:list-item>
                        <text:p text:style-name="P44"><text:span text:style-name="T31">Wiederholungen ohne Sammlung</text:span></text:p>
                      </text:list-item>
                    </text:list>
                  </text:list-item>
                  <text:list-item>
                    <text:p text:style-name="P43"><text:span text:style-name="T32">Iterator</text:span><text:span text:style-name="T30"> object.</text:span></text:p>
                    <text:list>
                      <text:list-item>
                        <text:p text:style-name="P45"><text:span text:style-name="T31">Wenn man die Iteration unterbrechen möchte</text:span></text:p>
                      </text:list-item>
                      <text:list-item>
                        <text:p text:style-name="P44"><text:span text:style-name="T33">Wenn man Elemente aus einer Sammlung enfernen möchte</text:span></text:p>
                      </text:list-item>
                    </text:list>
                  </text:list-item>
                </text:list>
                <text:p text:style-name="P42"><text:span text:style-name="T34"/></text:p>
              </text:list-item>
            </text:list>
          </draw:text-box>
        </draw:frame>
        <presentation:notes draw:style-name="dp1">
          <draw:frame draw:name="Rectangle 2_36" presentation:style-name="pr43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3" presentation:style-name="pr44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18" presentation:style-name="pr45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37" draw:style-name="gr1" draw:layer="layout" svg:width="15.757cm" svg:height="10.476cm" svg:x="2.915cm" svg:y="2.097cm" draw:page-number="11" presentation:class="page"/>
          <draw:frame draw:name="Rectangle 3_26" presentation:style-name="pr46" draw:text-style-name="P26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Removing from a collection" draw:style-name="dp1" draw:master-page-name="Title_20_Slide_5f_" presentation:presentation-page-layout-name="AL3T11">
        <draw:frame draw:name="Rectangle 3_27" presentation:style-name="pr42" draw:text-style-name="P48" draw:layer="layout" svg:width="22.865cm" svg:height="13.065cm" svg:x="2.635cm" svg:y="3.935cm" presentation:class="outline" presentation:user-transformed="true">
          <draw:text-box>
            <text:p text:style-name="P47"><text:span text:style-name="T35">Iterator&lt;Track&gt; it = tracks.iterator();</text:span></text:p>
            <text:p text:style-name="P47"><text:span text:style-name="T35">while(it.hasNext()) {</text:span></text:p>
            <text:p text:style-name="P47"><text:span text:style-name="T35"><text:s text:c="4"/></text:span><text:span text:style-name="T35">Track t = it.next();</text:span></text:p>
            <text:p text:style-name="P47"><text:span text:style-name="T35"><text:s text:c="4"/></text:span><text:span text:style-name="T35">String artist = t.getArtist();</text:span></text:p>
            <text:p text:style-name="P47"><text:span text:style-name="T35"><text:s text:c="4"/></text:span><text:span text:style-name="T35">if(artist.equals(artistToRemove)) {</text:span></text:p>
            <text:p text:style-name="P47"><text:span text:style-name="T35"><text:s text:c="8"/></text:span><text:span text:style-name="T35">it.remove();</text:span></text:p>
            <text:p text:style-name="P47"><text:span text:style-name="T35"><text:s text:c="4"/></text:span><text:span text:style-name="T35">}</text:span></text:p>
            <text:p text:style-name="P47"><text:span text:style-name="T35">}</text:span></text:p>
          </draw:text-box>
        </draw:frame>
        <draw:g draw:name="Group 7_1">
          <draw:custom-shape draw:name="AutoShape 8_7" draw:style-name="gr74" draw:text-style-name="P50" draw:layer="layout" svg:width="15.165cm" svg:height="1.216cm" svg:x="6.5cm" svg:y="13.651cm">
            <text:p text:style-name="P49"><text:span text:style-name="T36">Der iterator</text:span><text:span text:style-name="T37"> hat eine entfernen Method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Line 6_3" draw:style-name="gr4" draw:text-style-name="P22" draw:layer="layout" svg:x1="10.247cm" svg:y1="13.587cm" svg:x2="10.028cm" svg:y2="10.5cm">
            <text:p/>
          </draw:line>
        </draw:g>
        <draw:frame draw:name="Rectangle 2_5" presentation:style-name="pr47" draw:text-style-name="P41" draw:layer="layout" svg:width="23.799cm" svg:height="2.5cm" svg:x="0.501cm" svg:y="0cm" presentation:class="title" presentation:user-transformed="true">
          <draw:text-box>
            <text:p text:style-name="P24"><text:span text:style-name="T28">Elemente entfernen</text:span></text:p>
          </draw:text-box>
        </draw:frame>
        <presentation:notes draw:style-name="dp2">
          <draw:page-thumbnail draw:style-name="gr1" draw:layer="layout" svg:width="21.304cm" svg:height="10.624cm" svg:x="1.695cm" svg:y="2.152cm" draw:page-number="12" presentation:class="page"/>
          <draw:frame presentation:style-name="pr48" draw:text-style-name="P51" draw:layer="layout" svg:width="19.756cm" svg:height="12.749cm" svg:x="2.469cm" svg:y="13.457cm" presentation:class="notes" presentation:placeholder="true">
            <draw:text-box/>
          </draw:frame>
        </presentation:notes>
      </draw:page>
      <draw:page draw:name="Removing from a collection – wrong!" draw:style-name="dp1" draw:master-page-name="Title_20_Slide_5f_" presentation:presentation-page-layout-name="AL3T11">
        <draw:frame draw:name="Rectangle 3_28" presentation:style-name="pr49" draw:text-style-name="P53" draw:layer="layout" svg:width="22.865cm" svg:height="12.183cm" svg:x="2.135cm" svg:y="5cm" presentation:class="outline" presentation:user-transformed="true">
          <draw:text-box>
            <text:p text:style-name="P52"><text:span text:style-name="T38">int index = 0;</text:span></text:p>
            <text:p text:style-name="P52"><text:span text:style-name="T38">while(index &lt; tracks.size()) {</text:span></text:p>
            <text:p text:style-name="P52"><text:span text:style-name="T38"><text:s text:c="4"/></text:span><text:span text:style-name="T38">Track t = tracks.get(index);</text:span></text:p>
            <text:p text:style-name="P52"><text:span text:style-name="T38"><text:s text:c="4"/></text:span><text:span text:style-name="T38">String artist = t.getArtist();</text:span></text:p>
            <text:p text:style-name="P52"><text:span text:style-name="T38"><text:s text:c="4"/></text:span><text:span text:style-name="T38">if(artist.equals(artistToRemove)) {</text:span></text:p>
            <text:p text:style-name="P52"><text:span text:style-name="T38"><text:s text:c="8"/></text:span><text:span text:style-name="T38">tracks.remove(index);</text:span></text:p>
            <text:p text:style-name="P52"><text:span text:style-name="T38"><text:s text:c="4"/></text:span><text:span text:style-name="T38">}</text:span></text:p>
            <text:p text:style-name="P52"><text:span text:style-name="T38"><text:s text:c="4"/></text:span><text:span text:style-name="T38">index++;</text:span></text:p>
            <text:p text:style-name="P52"><text:span text:style-name="T38">}</text:span></text:p>
          </draw:text-box>
        </draw:frame>
        <draw:frame draw:name="Rectangle 2_6" presentation:style-name="pr50" draw:text-style-name="P41" draw:layer="layout" svg:width="23.799cm" svg:height="2.5cm" svg:x="0.502cm" svg:y="0cm" presentation:class="title" presentation:user-transformed="true">
          <draw:text-box>
            <text:p text:style-name="P24"><text:span text:style-name="T28">Elemente entfernen </text:span><text:span text:style-name="T39">FALSCH</text:span></text:p>
          </draw:text-box>
        </draw:frame>
        <presentation:notes draw:style-name="dp2">
          <draw:page-thumbnail draw:style-name="gr1" draw:layer="layout" svg:width="21.304cm" svg:height="10.624cm" svg:x="1.695cm" svg:y="2.152cm" draw:page-number="13" presentation:class="page"/>
          <draw:frame presentation:style-name="pr48" draw:text-style-name="P51" draw:layer="layout" svg:width="19.756cm" svg:height="12.749cm" svg:x="2.469cm" svg:y="13.4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urier New" svg:font-family="'Courier New'"/>
    <style:font-face style:name="Courier New Bold" svg:font-family="'Courier New Bold'"/>
    <style:font-face style:name="MS PGothic" svg:font-family="'MS PGothic'"/>
    <style:font-face style:name="Times" svg:font-family="Times"/>
    <style:font-face style:name="Times New Roman" svg:font-family="'Times New Roman'"/>
    <style:font-face style:name="Trebuchet MS" svg:font-family="'Trebuchet MS'"/>
    <style:font-face style:name="ＭＳ ゴシック" svg:font-family="'ＭＳ ゴシック'"/>
    <style:font-face style:name="ＭＳ Ｐゴシック" svg:font-family="'ＭＳ Ｐゴシック'"/>
    <style:font-face style:name="Courier New2" svg:font-family="'Courier New'" style:font-adornments="Fett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MS PGothic1" svg:font-family="'MS PGothic'" style:font-pitch="variable"/>
    <style:font-face style:name="ＭＳ ゴシック1" svg:font-family="'ＭＳ 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Petra Sans1" svg:font-family="'Petra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1" draw:display-name="msArrowEnd 1" svg:viewBox="0 0 200 200" svg:d="M100 0l100 200h-200z"/>
    <draw:marker draw:name="msArrowEnd_20_4" draw:display-name="msArrowEnd 4" svg:viewBox="0 0 300 200" svg:d="M150 0l150 200h-300z"/>
    <draw:marker draw:name="msArrowEnd_20_5" draw:display-name="msArrowEnd 5" svg:viewBox="0 0 300 300" svg:d="M150 0l150 300h-300z"/>
    <draw:marker draw:name="msArrowOvalEnd_20_1" draw:display-name="msArrowOvalEnd 1" svg:viewBox="0 0 200 200" svg:d="M100 0l50 14 36 36 14 50-14 50-36 36-50 14-50-14-36-36-14-50 14-50 36-36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7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6.5pt" fo:letter-spacing="normal" fo:font-style="normal" style:text-underline-style="none" fo:font-weight="normal" fo:background-color="transparent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49.2000007629395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7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6.5pt" fo:letter-spacing="normal" fo:font-style="normal" style:text-underline-style="none" fo:font-weight="normal" fo:background-color="transparent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49.2000007629395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84cm" fo:min-width="1.134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84cm" fo:min-width="1.13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outline1">
      <style:graphic-properties fo:min-height="11.04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Slide_5f_-outline1">
      <style:graphic-properties fo:min-height="11.049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19.8999996185303pt"/>
    </style:style>
    <style:style style:name="MP8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9.8999996185303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a" fo:country="DK" fo:font-style="normal" style:text-underline-style="none" fo:font-weight="normal" fo:background-color="transparent" style:font-name-asian="MS PGothic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44pt" fo:letter-spacing="normal" fo:language="en" fo:country="GB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1a31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1029" draw:style-name="Mgr3" draw:text-style-name="MP8" draw:layer="backgroundobjects" drawooo:display="none" svg:width="1.633cm" svg:height="0.933cm" svg:x="24.499cm" svg:y="19.678cm">
        <text:p text:style-name="MP7"><text:span text:style-name="MT1"><text:page-number>&lt;Foliennummer&gt;</text:page-number></text:span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9" draw:layer="backgroundobjects" drawooo:display="none" svg:width="2.617cm" svg:height="21.037cm" svg:x="0cm" svg:y="0cm">
        <draw:image xlink:href="Pictures/1000000000000118000008CA9B7769CC0E1EF4D4.png" xlink:type="simple" xlink:show="embed" xlink:actuate="onLoad" draw:mime-type="image/png">
          <text:p/>
        </draw:image>
      </draw:frame>
      <draw:frame draw:name="Picture 10" draw:style-name="Mgr4" draw:text-style-name="MP9" draw:layer="backgroundobjects" drawooo:display="none" svg:width="0.981cm" svg:height="21.042cm" svg:x="27.131cm" svg:y="0cm">
        <draw:image xlink:href="Pictures/1000000000000069000008CAD6BFB6945E374BBD.png" xlink:type="simple" xlink:show="embed" xlink:actuate="onLoad" draw:mime-type="image/png">
          <text:p/>
        </draw:image>
      </draw:frame>
      <draw:frame draw:name="Rectangle 2" presentation:style-name="Mpr4" draw:text-style-name="MP11" draw:layer="backgroundobjects" svg:width="24.033cm" svg:height="2.5cm" svg:x="1.467cm" svg:y="0.5cm" presentation:class="title" presentation:user-transformed="true">
        <draw:text-box>
          <text:p text:style-name="MP10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presentation:style-name="Mpr5" draw:layer="backgroundobjects" svg:width="25.199cm" svg:height="12.179cm" svg:x="1.5cm" svg:y="5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21.304cm" svg:height="10.624cm" svg:x="1.695cm" svg:y="2.152cm" presentation:class="page"/>
        <draw:frame presentation:style-name="Title_20_Slide-notes" draw:layer="backgroundobjects" svg:width="19.756cm" svg:height="12.749cm" svg:x="2.469cm" svg:y="13.457cm" presentation:class="notes" presentation:placeholder="true">
          <draw:text-box/>
        </draw:frame>
        <draw:frame presentation:style-name="Mpr6" draw:text-style-name="MP2" draw:layer="backgroundobjects" svg:width="10.717cm" svg:height="1.41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0.717cm" svg:height="1.416cm" svg:x="13.97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0.717cm" svg:height="1.416cm" svg:x="0cm" svg:y="26.91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0.717cm" svg:height="1.416cm" svg:x="13.978cm" svg:y="26.91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Slide_5f_" style:display-name="Title Slide_" style:page-layout-name="PM1" draw:style-name="Mdp2">
      <draw:custom-shape draw:name="Rectangle 1029" draw:style-name="Mgr5" draw:text-style-name="MP8" draw:layer="backgroundobjects" drawooo:display="none" svg:width="1.633cm" svg:height="0.933cm" svg:x="24.499cm" svg:y="19.678cm">
        <text:p text:style-name="MP7"><text:span text:style-name="MT1"><text:page-number>&lt;Foliennummer&gt;</text:page-number></text:span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9" draw:layer="backgroundobjects" drawooo:display="none" svg:width="2.617cm" svg:height="21.037cm" svg:x="0cm" svg:y="0cm">
        <draw:image xlink:href="Pictures/1000000000000118000008CA9B7769CC0E1EF4D4.png" xlink:type="simple" xlink:show="embed" xlink:actuate="onLoad" draw:mime-type="image/png">
          <text:p/>
        </draw:image>
      </draw:frame>
      <draw:frame draw:name="Picture 10" draw:style-name="Mgr4" draw:text-style-name="MP9" draw:layer="backgroundobjects" drawooo:display="none" svg:width="0.981cm" svg:height="21.042cm" svg:x="27.131cm" svg:y="0cm">
        <draw:image xlink:href="Pictures/1000000000000069000008CAD6BFB6945E374BBD.png" xlink:type="simple" xlink:show="embed" xlink:actuate="onLoad" draw:mime-type="image/png">
          <text:p/>
        </draw:image>
      </draw:frame>
      <draw:frame draw:name="Rectangle 2" presentation:style-name="Mpr8" draw:text-style-name="MP11" draw:layer="backgroundobjects" svg:width="24.033cm" svg:height="3.499cm" svg:x="0.467cm" svg:y="0.501cm" presentation:class="title" presentation:user-transformed="true">
        <draw:text-box>
          <text:p text:style-name="MP10"><text:span text:style-name="MT2">Click </text:span><text:span text:style-name="MT2">to </text:span><text:span text:style-name="MT2">edit </text:span><text:span text:style-name="MT2">Mast</text:span><text:span text:style-name="MT2">er </text:span><text:span text:style-name="MT2">title </text:span><text:span text:style-name="MT2">style</text:span></text:p>
        </draw:text-box>
      </draw:frame>
      <draw:frame presentation:style-name="Mpr9" draw:layer="backgroundobjects" svg:width="25.199cm" svg:height="12.179cm" svg:x="1.301cm" svg:y="5.821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_5f_-title" draw:layer="backgroundobjects" svg:width="21.304cm" svg:height="10.624cm" svg:x="1.695cm" svg:y="2.152cm" presentation:class="page"/>
        <draw:frame presentation:style-name="Title_20_Slide_5f_-notes" draw:layer="backgroundobjects" svg:width="19.756cm" svg:height="12.749cm" svg:x="2.469cm" svg:y="13.457cm" presentation:class="notes" presentation:placeholder="true">
          <draw:text-box/>
        </draw:frame>
        <draw:frame presentation:style-name="Mpr10" draw:text-style-name="MP2" draw:layer="backgroundobjects" svg:width="10.717cm" svg:height="1.41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10.717cm" svg:height="1.416cm" svg:x="13.97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10.717cm" svg:height="1.416cm" svg:x="0cm" svg:y="26.916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10.717cm" svg:height="1.416cm" svg:x="13.978cm" svg:y="26.91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8T21:01:16.092874898</meta:creation-date>
    <dc:date>2021-10-18T21:59:37.708975580</dc:date>
    <meta:editing-duration>PT14M43S</meta:editing-duration>
    <meta:editing-cycles>5</meta:editing-cycles>
    <meta:generator>LibreOffice/7.1.6.2.0$Linux_X86_64 LibreOffice_project/10$Build-2</meta:generator>
    <meta:document-statistic meta:object-count="299"/>
  </office:meta>
</office:document-meta>
</file>