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style:font-name="Carlito"/>
    </style:style>
    <style:style style:name="P2" style:family="paragraph" style:parent-style-name="Text_20_body">
      <style:paragraph-properties fo:margin-top="0cm" fo:margin-bottom="0.349cm" loext:contextual-spacing="false"/>
    </style:style>
    <style:style style:name="P3" style:family="paragraph" style:parent-style-name="Text_20_body">
      <style:paragraph-properties fo:margin-top="0cm" fo:margin-bottom="0.349cm" loext:contextual-spacing="false"/>
      <style:text-properties style:font-name="Carlito"/>
    </style:style>
    <style:style style:name="P4" style:family="paragraph" style:parent-style-name="Text_20_body" style:list-style-name="L1">
      <style:paragraph-properties fo:margin-top="0cm" fo:margin-bottom="0.349cm" loext:contextual-spacing="false"/>
      <style:text-properties style:font-name="Carlito"/>
    </style:style>
    <style:style style:name="P5" style:family="paragraph" style:parent-style-name="Text_20_body" style:list-style-name="L1">
      <style:paragraph-properties fo:margin-top="0cm" fo:margin-bottom="0.349cm" loext:contextual-spacing="false"/>
      <style:text-properties style:font-name="Carlito" fo:font-size="14pt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.349cm" loext:contextual-spacing="false"/>
      <style:text-properties style:font-name="Carlito" fo:font-size="14pt" officeooo:rsid="00043cf1" officeooo:paragraph-rsid="00043cf1" style:font-size-asian="14pt" style:font-size-complex="14pt"/>
    </style:style>
    <style:style style:name="P7" style:family="paragraph" style:parent-style-name="Text_20_body" style:list-style-name="L2">
      <style:paragraph-properties fo:margin-top="0cm" fo:margin-bottom="0.349cm" loext:contextual-spacing="false"/>
      <style:text-properties style:font-name="Carlito" fo:font-size="14pt" style:font-size-asian="14pt" style:font-size-complex="14pt"/>
    </style:style>
    <style:style style:name="T1" style:family="text">
      <style:text-properties officeooo:rsid="00043cf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FS Themen Informatik Kursstufe</text:h>
      <text:list xml:id="list2155224409" text:style-name="L1">
        <text:list-header>
          <text:p text:style-name="P4"/>
        </text:list-header>
        <text:list-item>
          <text:p text:style-name="P5">Softwarepatente</text:p>
        </text:list-item>
        <text:list-item>
          <text:p text:style-name="P5">Vorratsdatenspeicherung</text:p>
        </text:list-item>
        <text:list-item>
          <text:p text:style-name="P6">Cryptowars</text:p>
        </text:list-item>
        <text:list-item>
          <text:p text:style-name="P5">Autonome Waffensysteme / Militärroboter </text:p>
        </text:list-item>
        <text:list-item>
          <text:p text:style-name="P5">Autonome Automobile</text:p>
        </text:list-item>
        <text:list-item>
          <text:p text:style-name="P5">Botnetze</text:p>
        </text:list-item>
        <text:list-item>
          <text:p text:style-name="P5">Staatstrojaner</text:p>
        </text:list-item>
        <text:list-item>
          <text:p text:style-name="P6">Weltweite staatliche Überwachung (Snowden)</text:p>
        </text:list-item>
      </text:list>
      <text:list xml:id="list2773500554" text:style-name="L2">
        <text:list-item>
          <text:p text:style-name="P7">TOR-Netzwerk</text:p>
        </text:list-item>
        <text:list-item>
          <text:p text:style-name="P7">Diffie-Hellmann-Verschlüsselung (nach Kryptographie) </text:p>
        </text:list-item>
        <text:list-item>
          <text:p text:style-name="P7">Sicherheit in der Medizintechnik</text:p>
        </text:list-item>
        <text:list-item>
          <text:p text:style-name="P7">Urheberrecht<text:span text:style-name="T1">sgesetzgebung</text:span></text:p>
        </text:list-item>
        <text:list-item>
          <text:p text:style-name="P7"><text:span text:style-name="T1">Benutzer-</text:span>Tracking, Werbenetzwerke, <text:span text:style-name="T1">Aufmerksamkeitsökonomie</text:span></text:p>
        </text:list-item>
        <text:list-item>
          <text:p text:style-name="P7">Ein <text:span text:style-name="T1">(kleines) </text:span>Softwareprojekt </text:p>
        </text:list-item>
      </text:list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23T21:24:36.949361958</meta:creation-date>
    <dc:date>2020-11-23T21:28:13.196478850</dc:date>
    <meta:editing-duration>PT3M37S</meta:editing-duration>
    <meta:editing-cycles>1</meta:editing-cycles>
    <meta:generator>LibreOffice/6.4.6.2$Linux_X86_64 LibreOffice_project/40$Build-2</meta:generator>
    <meta:document-statistic meta:table-count="0" meta:image-count="0" meta:object-count="0" meta:page-count="1" meta:paragraph-count="16" meta:word-count="49" meta:character-count="427" meta:non-whitespace-character-count="405"/>
  </office:meta>
</office:document-meta>
</file>