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tyles.xml" manifest:media-type="text/xml"/>
  <manifest:file-entry manifest:full-path="Object 93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Object 92/styles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spreadsheet"/>
  <manifest:file-entry manifest:full-path="Object 91/settings.xml" manifest:media-type="text/xml"/>
  <manifest:file-entry manifest:full-path="Object 91/content.xml" manifest:media-type="text/xml"/>
  <manifest:file-entry manifest:full-path="Object 91/style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spreadsheet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styles.xml" manifest:media-type="text/xml"/>
  <manifest:file-entry manifest:full-path="Object 89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8" manifest:media-type=""/>
  <manifest:file-entry manifest:full-path="ObjectReplacements/Object 93" manifest:media-type="application/x-openoffice-gdimetafile;windows_formatname=&quot;GDIMetaFile&quot;"/>
  <manifest:file-entry manifest:full-path="Object 28/styles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spreadsheet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styles.xml" manifest:media-type="text/xml"/>
  <manifest:file-entry manifest:full-path="Object 94/content.xml" manifest:media-type="text/xml"/>
  <manifest:file-entry manifest:full-path="Object 9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manifest.rdf" manifest:media-type="application/rdf+xml"/>
  <manifest:file-entry manifest:full-path="Object 29/styles.xml" manifest:media-type="text/xml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spreadsheet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tyles.xml" manifest:media-type="text/xml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spreadsheet"/>
  <manifest:file-entry manifest:full-path="Object 95/settings.xml" manifest:media-type="text/xml"/>
  <manifest:file-entry manifest:full-path="Object 95/style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spreadsheet"/>
  <manifest:file-entry manifest:full-path="Thumbnails/thumbnail.png" manifest:media-type="image/png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tyles.xml" manifest:media-type="text/xml"/>
  <manifest:file-entry manifest:full-path="Object 88/content.xml" manifest:media-type="text/xml"/>
  <manifest:file-entry manifest:full-path="Object 88/" manifest:version="1.2" manifest:media-type="application/vnd.oasis.opendocument.spreadsheet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tyles.xml" manifest:media-type="text/xml"/>
  <manifest:file-entry manifest:full-path="Object 90/" manifest:version="1.2" manifest:media-type="application/vnd.oasis.opendocument.spreadshee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adornments="Standard" style:font-family-generic="swiss" style:font-pitch="variable"/>
    <style:font-face style:name="Albany1" svg:font-family="Albany" style:font-family-generic="swiss" style:font-pitch="variable"/>
    <style:font-face style:name="Albany2" svg:font-family="Albany" style:font-family-generic="swiss"/>
    <style:font-face style:name="Arial" svg:font-family="Arial" style:font-family-generic="swiss"/>
    <style:font-face style:name="Arial1" svg:font-family="Arial" style:font-adornments="Standard" style:font-family-generic="swiss"/>
    <style:font-face style:name="Arial2" svg:font-family="Arial" style:font-family-generic="modern" style:font-pitch="variable"/>
    <style:font-face style:name="Arial3" svg:font-family="Arial" style:font-family-generic="roman" style:font-pitch="variable"/>
    <style:font-face style:name="Arial4" svg:font-family="Arial" style:font-adornments="Standard" style:font-family-generic="swiss" style:font-pitch="variable"/>
    <style:font-face style:name="Arial5" svg:font-family="Arial" style:font-family-generic="swiss" style:font-pitch="variable"/>
    <style:font-face style:name="Arial6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FreeSans" svg:font-family="FreeSans" style:font-family-generic="system" style:font-pitch="variable"/>
    <style:font-face style:name="GaramontAmstSB-Italic" svg:font-family="GaramontAmstSB-Italic" style:font-family-generic="script" style:font-pitch="variable"/>
    <style:font-face style:name="GaramontAmstSB-Italic1" svg:font-family="GaramontAmstSB-Italic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ohit Hindi" svg:font-family="'Lohit Hindi'" style:font-family-generic="script" style:font-pitch="variable"/>
    <style:font-face style:name="Lohit Hindi1" svg:font-family="'Lohit Hindi'" style:font-family-generic="system" style:font-pitch="variable"/>
    <style:font-face style:name="Lohit Hindi2" svg:font-family="'Lohit Hindi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Zen Hei" svg:font-family="'WenQuanYi Zen Hei'" style:font-family-generic="system" style:font-pitch="variable"/>
    <style:font-face style:name="WenQuanYi Zen Hei1" svg:font-family="'WenQuanYi Zen Hei'" style:font-family-generic="script" style:font-pitch="variable"/>
    <style:font-face style:name="WenQuanYi Zen Hei2" svg:font-family="'WenQuanYi Zen Hei'" style:font-family-generic="swiss" style:font-pitch="variable"/>
    <style:font-face style:name="msmincho" svg:font-family="msmincho" style:font-pitch="variable"/>
    <style:font-face style:name="msmincho1" svg:font-family="msmincho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le-draw-aspect="1"/>
    </style:style>
    <style:style style:name="gr2" style:family="graphic" style:parent-style-name="standard">
      <style:graphic-properties draw:stroke="none" draw:fill="none" fo:min-height="2.04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2.169cm"/>
      <style:paragraph-properties style:writing-mode="lr-tb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Inspiration-title">
      <style:graphic-properties draw:auto-grow-height="true" fo:min-height="2cm"/>
      <style:paragraph-properties style:writing-mode="lr-tb"/>
    </style:style>
    <style:style style:name="pr2" style:family="presentation" style:parent-style-name="Inspiration-outline1">
      <style:graphic-properties fo:min-height="13.168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outline1">
      <style:graphic-properties fo:min-height="13.391cm"/>
      <style:paragraph-properties style:writing-mode="lr-tb"/>
    </style:style>
    <style:style style:name="pr5" style:family="presentation" style:parent-style-name="Inspiration-outline1">
      <style:graphic-properties fo:min-height="13.80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line-height="115%"/>
    </style:style>
    <style:style style:name="P3" style:family="paragraph">
      <style:paragraph-properties fo:margin-left="0cm" fo:margin-right="0cm" fo:margin-top="0cm" fo:margin-bottom="0cm" fo:line-height="115%" fo:text-indent="0cm"/>
    </style:style>
    <style:style style:name="P4" style:family="paragraph">
      <style:paragraph-properties fo:line-height="115%" style:writing-mode="lr-tb"/>
      <style:text-properties fo:font-size="28pt" style:font-size-asian="28pt" style:font-size-complex="28pt"/>
    </style:style>
    <style:style style:name="P5" style:family="paragraph">
      <style:text-properties fo:color="#2a6099" loext:opacity="100%" fo:font-weight="bold" style:font-weight-asian="bold" style:font-weight-complex="bold"/>
    </style:style>
    <style:style style:name="P6" style:family="paragraph">
      <loext:graphic-properties draw:fill="none"/>
      <style:text-properties fo:color="#2a6099" loext:opacity="100%" loext:color-lum-mod="100%" loext:color-lum-off="0%" fo:font-weight="bold" style:font-weight-asian="bold" style:font-weight-complex="bold"/>
    </style:style>
    <style:style style:name="P7" style:family="paragraph">
      <loext:graphic-properties draw:fill-color="#ffffff"/>
      <style:paragraph-properties style:writing-mode="lr-tb"/>
      <style:text-properties fo:font-size="12pt"/>
    </style:style>
    <style:style style:name="P8" style:family="paragraph">
      <style:paragraph-properties fo:line-height="100%"/>
    </style:style>
    <style:style style:name="P9" style:family="paragraph">
      <style:paragraph-properties fo:margin-left="0cm" fo:margin-right="0cm" fo:margin-top="0cm" fo:margin-bottom="0.5cm" fo:text-indent="0cm"/>
    </style:style>
    <style:style style:name="P10" style:family="paragraph">
      <style:paragraph-properties fo:line-height="100%" style:writing-mode="lr-tb"/>
      <style:text-properties fo:font-size="28pt" style:font-size-asian="28pt" style:font-size-complex="2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style:writing-mode="lr-tb"/>
      <style:text-properties fo:font-size="28pt" style:font-size-asian="28pt" style:font-size-complex="28pt"/>
    </style:style>
    <style:style style:name="P15" style:family="paragraph">
      <style:paragraph-properties style:writing-mode="lr-tb"/>
      <style:text-properties fo:font-size="25pt" style:font-size-asian="25pt" style:font-size-complex="25pt"/>
    </style:style>
    <style:style style:name="P16" style:family="paragraph">
      <loext:graphic-properties draw:fill="none" draw:fill-color="#ffffff"/>
      <style:paragraph-properties style:writing-mode="lr-tb"/>
      <style:text-properties style:use-window-font-color="true" loext:opacity="0%" loext:color-lum-mod="100%" loext:color-lum-off="0%"/>
    </style:style>
    <style:style style:name="P17" style:family="paragraph">
      <style:paragraph-properties fo:margin-left="0cm" fo:margin-right="0cm" fo:margin-top="0cm" fo:margin-bottom="0.4cm" fo:text-indent="0cm"/>
    </style:style>
    <style:style style:name="P18" style:family="paragraph">
      <style:paragraph-properties style:writing-mode="lr-tb"/>
      <style:text-properties fo:font-size="26pt" style:font-size-asian="26pt" style:font-size-complex="26pt"/>
    </style:style>
    <style:style style:name="P19" style:family="paragraph">
      <loext:graphic-properties draw:fill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-33% 58%" fo:font-size="26pt" style:font-size-asian="26pt" style:font-size-complex="26pt"/>
    </style:style>
    <style:style style:name="T5" style:family="text">
      <style:text-properties style:text-position="0% 100%" fo:font-size="26pt" style:font-size-asian="26pt" style:font-size-complex="26pt"/>
    </style:style>
    <style:style style:name="T6" style:family="text">
      <style:text-properties fo:color="#2a6099" loext:opacity="100%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style:text-position="-33% 58%" fo:font-size="26pt" fo:font-weight="bold" style:font-size-asian="26pt" style:font-weight-asian="bold" style:font-size-complex="26pt" style:font-weight-complex="bold"/>
    </style:style>
    <style:style style:name="T9" style:family="text">
      <style:text-properties style:text-position="0% 100%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2a6099" loext:opacity="100%" style:text-position="0% 100%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2a6099" loext:opacity="100%" style:text-position="0% 100%" style:font-name="Arial5" fo:font-size="26pt" fo:language="de" fo:country="DE" fo:font-weight="bold" style:font-name-asian="Arial5" style:font-size-asian="26pt" style:font-weight-asian="bold" style:font-name-complex="Arial5" style:font-size-complex="26pt" style:font-weight-complex="bold"/>
    </style:style>
    <style:style style:name="T12" style:family="text">
      <style:text-properties fo:color="#2a6099" loext:opacity="100%" style:text-position="-33% 58%" style:font-name="Arial5" fo:font-size="26pt" fo:language="de" fo:country="DE" fo:font-weight="bold" style:font-name-asian="Arial5" style:font-size-asian="26pt" style:font-weight-asian="bold" style:font-name-complex="Arial5" style:font-size-complex="26pt" style:font-weight-complex="bold"/>
    </style:style>
    <style:style style:name="T13" style:family="text">
      <style:text-properties style:text-position="-33% 58%" style:font-name="Arial5" fo:font-size="26pt" fo:language="de" fo:country="DE" style:font-name-asian="Arial5" style:font-size-asian="26pt" style:font-name-complex="Arial5" style:font-size-complex="26pt"/>
    </style:style>
    <style:style style:name="T14" style:family="text">
      <style:text-properties style:text-position="0% 100%" style:font-name="Arial5" fo:font-size="26pt" fo:language="de" fo:country="DE" style:text-underline-style="none" style:font-name-asian="Arial5" style:font-size-asian="26pt" style:font-name-complex="Arial5" style:font-size-complex="26pt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Liberation Sans3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Liberation Sans3" fo:font-size="26pt" fo:font-style="normal" fo:text-shadow="none" style:text-underline-style="none" fo:font-weight="bold" style:letter-kerning="true" style:font-name-asian="WenQuanYi Zen Hei" style:font-size-asian="26pt" style:font-style-asian="normal" style:font-weight-asian="bold" style:font-name-complex="Lohit Hindi1" style:font-size-complex="2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-33% 58%" style:font-name="Liberation Sans3" fo:font-size="26pt" fo:font-style="normal" fo:text-shadow="none" style:text-underline-style="none" fo:font-weight="bold" style:letter-kerning="true" style:font-name-asian="WenQuanYi Zen Hei" style:font-size-asian="26pt" style:font-style-asian="normal" style:font-weight-asian="bold" style:font-name-complex="Lohit Hindi1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2a6099" loext:opacity="100%" style:text-position="-8% 58%" style:font-name="Arial5" fo:font-size="26pt" fo:language="de" fo:country="DE" fo:font-weight="bold" style:font-name-asian="Arial5" style:font-size-asian="26pt" style:font-weight-asian="bold" style:font-name-complex="Arial5" style:font-size-complex="26pt" style:font-weight-complex="bold"/>
    </style:style>
    <style:style style:name="T19" style:family="text">
      <style:text-properties style:text-position="0% 100%" style:font-name="Arial5" fo:font-size="26pt" fo:language="de" fo:country="DE" style:font-name-asian="Arial5" style:font-size-asian="26pt" style:font-name-complex="Arial5" style:font-size-complex="26pt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5" fo:font-size="26pt" fo:language="de" fo:country="DE" fo:font-style="normal" fo:text-shadow="none" style:text-underline-style="none" fo:font-weight="normal" style:letter-kerning="true" style:font-name-asian="Arial5" style:font-size-asian="26pt" style:font-style-asian="normal" style:font-weight-asian="normal" style:font-name-complex="Arial5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2a6099" loext:opacity="100%" style:text-outline="false" style:text-line-through-style="none" style:text-line-through-type="none" style:text-position="0% 100%" style:font-name="Arial5" fo:font-size="26pt" fo:language="de" fo:country="DE" fo:font-style="normal" fo:text-shadow="none" style:text-underline-style="none" fo:font-weight="bold" style:letter-kerning="true" style:font-name-asian="Arial5" style:font-size-asian="26pt" style:font-style-asian="normal" style:font-weight-asian="bold" style:font-name-complex="Arial5" style:font-size-complex="2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2a6099" loext:opacity="100%" style:text-outline="false" style:text-line-through-style="none" style:text-line-through-type="none" style:text-position="-33% 58%" style:font-name="Arial5" fo:font-size="26pt" fo:language="de" fo:country="DE" fo:font-style="normal" fo:text-shadow="none" style:text-underline-style="none" fo:font-weight="bold" style:letter-kerning="true" style:font-name-asian="Arial5" style:font-size-asian="26pt" style:font-style-asian="normal" style:font-weight-asian="bold" style:font-name-complex="Arial5" style:font-size-complex="2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style:text-position="-33% 58%" fo:font-size="28pt" fo:font-weight="bold" style:font-size-asian="28pt" style:font-weight-asian="bold" style:font-size-complex="28pt" style:font-weight-complex="bold"/>
    </style:style>
    <style:style style:name="T26" style:family="text">
      <style:text-properties style:text-position="0% 100%" fo:font-size="28pt" fo:font-weight="bold" style:font-size-asian="28pt" style:font-weight-asian="bold" style:font-size-complex="28pt" style:font-weight-complex="bold"/>
    </style:style>
    <style:style style:name="T27" style:family="text">
      <style:text-properties style:text-position="0% 100%" fo:font-size="28pt" style:font-size-asian="28pt" style:font-size-complex="28pt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Liberation Sans3" fo:font-size="28pt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Hind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2a6099" loext:opacity="100%" style:text-outline="false" style:text-line-through-style="none" style:text-line-through-type="none" style:text-position="0% 100%" style:font-name="Liberation Sans3" fo:font-size="28pt" fo:font-style="normal" fo:text-shadow="none" style:text-underline-style="none" fo:font-weight="bold" style:letter-kerning="true" style:font-name-asian="WenQuanYi Zen Hei" style:font-size-asian="28pt" style:font-style-asian="normal" style:font-weight-asian="bold" style:font-name-complex="Lohit Hindi1" style:font-size-complex="2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2a6099" loext:opacity="100%" style:text-outline="false" style:text-line-through-style="none" style:text-line-through-type="none" style:text-position="-8% 58%" style:font-name="Arial5" fo:font-size="26pt" fo:language="de" fo:country="DE" fo:font-style="normal" fo:text-shadow="none" style:text-underline-style="none" fo:font-weight="bold" style:letter-kerning="true" style:font-name-asian="Arial5" style:font-size-asian="26pt" style:font-style-asian="normal" style:font-weight-asian="bold" style:font-name-complex="Arial5" style:font-size-complex="2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text-position="0% 100%" style:font-name="Arial5" fo:font-size="28pt" fo:language="de" fo:country="DE" style:font-name-asian="Arial5" style:font-size-asian="28pt" style:font-name-complex="Arial5" style:font-size-complex="28pt"/>
    </style:style>
    <style:style style:name="T32" style:family="text">
      <style:text-properties fo:font-size="25pt" style:font-size-asian="25pt" style:font-size-complex="25pt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style:text-position="-33% 58%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style:text-position="-33% 58%" fo:font-size="24pt" style:font-size-asian="24pt" style:font-size-complex="24pt"/>
    </style:style>
    <style:style style:name="T37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c9211e" loext:opacity="100%" style:text-position="-33% 58%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c9211e" loext:opacity="100%" style:text-position="0% 100%" fo:font-size="26pt" fo:font-weight="bold" style:font-size-asian="26pt" style:font-weight-asian="bold" style:font-size-complex="26pt" style:font-weight-complex="bold"/>
    </style:style>
    <style:style style:name="T40" style:family="text">
      <style:text-properties fo:color="#c9211e" loext:opacity="100%" style:text-position="0% 100%" style:font-name="Arial5" fo:font-size="26pt" fo:language="de" fo:country="DE" fo:font-weight="bold" style:font-name-asian="Arial5" style:font-size-asian="26pt" style:font-weight-asian="bold" style:font-name-complex="Arial5" style:font-size-complex="26pt" style:font-weight-complex="bold"/>
    </style:style>
    <style:style style:name="T41" style:family="text">
      <style:text-properties fo:color="#c9211e" loext:opacity="100%" style:text-position="-33% 58%" style:font-name="Arial5" fo:font-size="26pt" fo:language="de" fo:country="DE" fo:font-weight="bold" style:font-name-asian="Arial5" style:font-size-asian="26pt" style:font-weight-asian="bold" style:font-name-complex="Arial5" style:font-size-complex="26pt" style:font-weight-complex="bold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0% 100%" style:font-name="Arial5" fo:font-size="24pt" fo:language="de" fo:country="DE" fo:font-style="normal" fo:text-shadow="none" style:text-underline-style="none" fo:font-weight="normal" style:letter-kerning="true" style:font-name-asian="Arial5" style:font-size-asian="24pt" style:font-style-asian="normal" style:font-weight-asian="normal" style:font-name-complex="Arial5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-33% 58%" style:font-name="Arial5" fo:font-size="24pt" fo:language="de" fo:country="DE" fo:font-style="normal" fo:text-shadow="none" style:text-underline-style="none" fo:font-weight="normal" style:letter-kerning="true" style:font-name-asian="Arial5" style:font-size-asian="24pt" style:font-style-asian="normal" style:font-weight-asian="normal" style:font-name-complex="Arial5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168253" loext:opacity="100%" style:text-position="0% 100%" style:font-name="Arial5" fo:font-size="26pt" fo:language="de" fo:country="DE" fo:font-weight="bold" style:font-name-asian="Arial5" style:font-size-asian="26pt" style:font-weight-asian="bold" style:font-name-complex="Arial5" style:font-size-complex="26pt" style:font-weight-complex="bold"/>
    </style:style>
    <style:style style:name="T45" style:family="text">
      <style:text-properties fo:color="#168253" loext:opacity="100%" style:text-position="-33% 58%" style:font-name="Arial5" fo:font-size="26pt" fo:language="de" fo:country="DE" fo:font-weight="bold" style:font-name-asian="Arial5" style:font-size-asian="26pt" style:font-weight-asian="bold" style:font-name-complex="Arial5" style:font-size-complex="26pt" style:font-weight-complex="bold"/>
    </style:style>
    <style:style style:name="T46" style:family="text">
      <style:text-properties fo:color="#2a6099" loext:opacity="100%" style:text-position="0% 100%" style:font-name="Arial5" fo:font-size="24pt" fo:language="de" fo:country="DE" fo:font-weight="bold" style:font-name-asian="Arial5" style:font-size-asian="24pt" style:font-weight-asian="bold" style:font-name-complex="Arial5" style:font-size-complex="24pt" style:font-weight-complex="bold"/>
    </style:style>
    <style:style style:name="T47" style:family="text">
      <style:text-properties fo:color="#2a6099" loext:opacity="100%" style:text-position="-33% 58%" style:font-name="Arial5" fo:font-size="24pt" fo:language="de" fo:country="DE" fo:font-weight="bold" style:font-name-asian="Arial5" style:font-size-asian="24pt" style:font-weight-asian="bold" style:font-name-complex="Arial5" style:font-size-complex="24pt" style:font-weight-complex="bold"/>
    </style:style>
    <style:style style:name="T48" style:family="text">
      <style:text-properties fo:color="#c9211e" loext:opacity="100%" style:text-outline="false" style:text-line-through-style="none" style:text-line-through-type="none" style:text-position="0% 100%" style:font-name="Arial5" fo:font-size="24pt" fo:language="de" fo:country="DE" fo:font-style="normal" fo:text-shadow="none" style:text-underline-style="none" fo:font-weight="normal" style:letter-kerning="true" style:font-name-asian="Arial5" style:font-size-asian="24pt" style:font-style-asian="normal" style:font-weight-asian="normal" style:font-name-complex="Arial5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c9211e" loext:opacity="100%" style:text-outline="false" style:text-line-through-style="none" style:text-line-through-type="none" style:text-position="0% 100%" style:font-name="Arial5" fo:font-size="26pt" fo:language="de" fo:country="DE" fo:font-style="normal" fo:text-shadow="none" style:text-underline-style="none" fo:font-weight="bold" style:letter-kerning="true" style:font-name-asian="Arial5" style:font-size-asian="26pt" style:font-style-asian="normal" style:font-weight-asian="bold" style:font-name-complex="Arial5" style:font-size-complex="26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c9211e" loext:opacity="100%" style:text-outline="false" style:text-line-through-style="none" style:text-line-through-type="none" style:text-position="-33% 58%" style:font-name="Arial5" fo:font-size="26pt" fo:language="de" fo:country="DE" fo:font-style="normal" fo:text-shadow="none" style:text-underline-style="none" fo:font-weight="bold" style:letter-kerning="true" style:font-name-asian="Arial5" style:font-size-asian="26pt" style:font-style-asian="normal" style:font-weight-asian="bold" style:font-name-complex="Arial5" style:font-size-complex="26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1c1c1c" loext:opacity="100%" style:text-outline="false" style:text-line-through-style="none" style:text-line-through-type="none" style:text-position="0% 100%" style:font-name="Arial5" fo:font-size="26pt" fo:language="de" fo:country="DE" fo:font-style="normal" fo:text-shadow="none" style:text-underline-style="none" fo:font-weight="bold" style:letter-kerning="true" style:font-name-asian="Arial5" style:font-size-asian="26pt" style:font-style-asian="normal" style:font-weight-asian="bold" style:font-name-complex="Arial5" style:font-size-complex="2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158466" loext:opacity="100%" style:text-outline="false" style:text-line-through-style="none" style:text-line-through-type="none" style:text-position="0% 100%" style:font-name="Arial5" fo:font-size="26pt" fo:language="de" fo:country="DE" fo:font-style="normal" fo:text-shadow="none" style:text-underline-style="none" fo:font-weight="bold" style:letter-kerning="true" style:font-name-asian="Arial5" style:font-size-asian="26pt" style:font-style-asian="normal" style:font-weight-asian="bold" style:font-name-complex="Arial5" style:font-size-complex="2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158466" loext:opacity="100%" style:text-outline="false" style:text-line-through-style="none" style:text-line-through-type="none" style:text-position="-33% 58%" style:font-name="Arial5" fo:font-size="26pt" fo:language="de" fo:country="DE" fo:font-style="normal" fo:text-shadow="none" style:text-underline-style="none" fo:font-weight="bold" style:letter-kerning="true" style:font-name-asian="Arial5" style:font-size-asian="26pt" style:font-style-asian="normal" style:font-weight-asian="bold" style:font-name-complex="Arial5" style:font-size-complex="26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2a6099" loext:opacity="100%" style:text-outline="false" style:text-line-through-style="none" style:text-line-through-type="none" style:text-position="0% 100%" style:font-name="Arial5" fo:font-size="24pt" fo:language="de" fo:country="DE" fo:font-style="normal" fo:text-shadow="none" style:text-underline-style="none" fo:font-weight="bold" style:letter-kerning="true" style:font-name-asian="Arial5" style:font-size-asian="24pt" style:font-style-asian="normal" style:font-weight-asian="bold" style:font-name-complex="Arial5" style:font-size-complex="2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2a6099" loext:opacity="100%" style:text-outline="false" style:text-line-through-style="none" style:text-line-through-type="none" style:text-position="-33% 58%" style:font-name="Arial5" fo:font-size="24pt" fo:language="de" fo:country="DE" fo:font-style="normal" fo:text-shadow="none" style:text-underline-style="none" fo:font-weight="bold" style:letter-kerning="true" style:font-name-asian="Arial5" style:font-size-asian="24pt" style:font-style-asian="normal" style:font-weight-asian="bold" style:font-name-complex="Arial5" style:font-size-complex="2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57" style:family="text">
      <style:text-properties fo:font-size="28pt" style:text-underline-style="none" style:font-size-asian="28pt" style:font-size-complex="28pt"/>
    </style:style>
    <style:style style:name="T58" style:family="text">
      <style:text-properties fo:color="#158466" loext:opacity="100%" style:text-position="0% 100%" style:font-name="Arial5" fo:font-size="26pt" fo:language="de" fo:country="DE" style:text-underline-style="none" style:font-name-asian="Arial5" style:font-size-asian="26pt" style:font-name-complex="Arial5" style:font-size-complex="26pt"/>
    </style:style>
    <style:style style:name="T59" style:family="text">
      <style:text-properties fo:color="#158466" loext:opacity="100%" style:text-position="-33% 58%" style:font-name="Arial5" fo:font-size="26pt" fo:language="de" fo:country="DE" style:text-underline-style="none" style:font-name-asian="Arial5" style:font-size-asian="26pt" style:font-name-complex="Arial5" style:font-size-complex="26pt"/>
    </style:style>
    <style:style style:name="T60" style:family="text">
      <style:text-properties fo:color="#c9211e" loext:opacity="100%" style:text-position="0% 100%" style:font-name="Arial5" fo:font-size="26pt" fo:language="de" fo:country="DE" style:text-underline-style="none" style:font-name-asian="Arial5" style:font-size-asian="26pt" style:font-name-complex="Arial5" style:font-size-complex="26pt"/>
    </style:style>
    <style:style style:name="T61" style:family="text">
      <style:text-properties fo:color="#c9211e" loext:opacity="100%" style:text-position="-33% 58%" style:font-name="Arial5" fo:font-size="26pt" fo:language="de" fo:country="DE" style:text-underline-style="none" style:font-name-asian="Arial5" style:font-size-asian="26pt" style:font-name-complex="Arial5" style:font-size-complex="26pt"/>
    </style:style>
    <style:style style:name="T62" style:family="text">
      <style:text-properties fo:color="#c9211e" loext:opacity="100%" fo:font-size="26pt" style:font-size-asian="26pt" style:font-size-complex="26pt"/>
    </style:style>
    <style:style style:name="T63" style:family="text">
      <style:text-properties fo:color="#c9211e" loext:opacity="100%" style:text-position="-33% 58%" fo:font-size="26pt" style:font-size-asian="26pt" style:font-size-complex="26pt"/>
    </style:style>
    <style:style style:name="T64" style:family="text">
      <style:text-properties fo:color="#c9211e" loext:opacity="100%" style:text-position="0% 100%" fo:font-size="26pt" style:font-size-asian="26pt" style:font-size-complex="26pt"/>
    </style:style>
    <style:style style:name="T65" style:family="text">
      <style:text-properties fo:color="#00a933" loext:opacity="100%" style:text-position="0% 100%" style:font-name="Arial5" fo:font-size="26pt" fo:language="de" fo:country="DE" style:text-underline-style="none" style:font-name-asian="Arial5" style:font-size-asian="26pt" style:font-name-complex="Arial5" style:font-size-complex="26pt"/>
    </style:style>
    <style:style style:name="T66" style:family="text">
      <style:text-properties fo:color="#00a933" loext:opacity="100%" fo:font-size="26pt" style:font-size-asian="26pt" style:font-size-complex="26pt"/>
    </style:style>
    <style:style style:name="T67" style:family="text">
      <style:text-properties fo:color="#00a933" loext:opacity="100%" style:text-position="-33% 58%" fo:font-size="26pt" style:font-size-asian="26pt" style:font-size-complex="26pt"/>
    </style:style>
    <style:style style:name="T68" style:family="text">
      <style:text-properties fo:color="#00a933" loext:opacity="100%" style:text-position="0% 100%" fo:font-size="26pt" style:font-size-asian="26pt" style:font-size-complex="26pt"/>
    </style:style>
    <style:style style:name="T69" style:family="text">
      <style:text-properties fo:color="#2a6099" loext:opacity="100%" style:text-position="0% 100%" style:font-name="Arial5" fo:font-size="26pt" fo:language="de" fo:country="DE" style:text-underline-style="none" style:font-name-asian="Arial5" style:font-size-asian="26pt" style:font-name-complex="Arial5" style:font-size-complex="26pt"/>
    </style:style>
    <style:style style:name="T70" style:family="text">
      <style:text-properties fo:color="#2a6099" loext:opacity="100%" fo:font-size="26pt" style:font-size-asian="26pt" style:font-size-complex="26pt"/>
    </style:style>
    <style:style style:name="T71" style:family="text">
      <style:text-properties fo:color="#2a6099" loext:opacity="100%" style:text-position="-33% 58%" fo:font-size="26pt" style:font-size-asian="26pt" style:font-size-complex="26pt"/>
    </style:style>
    <style:style style:name="T72" style:family="text">
      <style:text-properties fo:color="#2a6099" loext:opacity="100%" style:text-position="0% 100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4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7cm" svg:height="2cm" svg:x="0.5cm" svg:y="0.5cm" presentation:class="title">
          <draw:text-box>
            <text:p>KV-Diagramme</text:p>
          </draw:text-box>
        </draw:frame>
        <draw:frame presentation:style-name="pr2" draw:text-style-name="P4" draw:layer="layout" svg:width="27cm" svg:height="14.5cm" svg:x="0.5cm" svg:y="4cm" presentation:class="outline" presentation:user-transformed="true">
          <draw:text-box>
            <text:list text:style-name="L2">
              <text:list-header>
                <text:p text:style-name="P2"><text:span text:style-name="T1"/></text:p>
              </text:list-header>
              <text:list-item>
                <text:p xml:id="id1" text:id="id1" text:style-name="P2"><text:span text:style-name="T1">Eine Methode dafür sind </text:span><text:span text:style-name="T2">KV-Diagramme</text:span></text:p>
                <text:list>
                  <text:list-item>
                    <text:p xml:id="id2" text:id="id2" text:style-name="P2"><text:span text:style-name="T3">„</text:span><text:span text:style-name="T3">Karnaugh-Veitch-Diagramme“ nach Maurice Karnaugh und Edward W. Veitch, 1952/53</text:span></text:p>
                  </text:list-item>
                </text:list>
              </text:list-item>
              <text:list-item>
                <text:p xml:id="id4" text:id="id4" text:style-name="P2"><text:span text:style-name="T2">Beispiel:</text:span><text:span text:style-name="T1"> Die Funktion f, die als </text:span><text:span text:style-name="T1"><text:line-break/></text:span><text:span text:style-name="T1">Wertetabelle gegeben ist, soll minimiert </text:span><text:span text:style-name="T1"><text:line-break/></text:span><text:span text:style-name="T1">werden.</text:span></text:p>
              </text:list-item>
              <text:list-item>
                <text:p text:style-name="P3"><text:span text:style-name="T1">Wir schreiben die Variablen x</text:span><text:span text:style-name="T4">1</text:span><text:span text:style-name="T1"> und x</text:span><text:span text:style-name="T4">2 </text:span><text:span text:style-name="T4"><text:line-break/></text:span><text:span text:style-name="T5">und alle möglichen Werte dafür </text:span><text:span text:style-name="T1">als Zeilen- und </text:span><text:span text:style-name="T1"><text:line-break/></text:span><text:span text:style-name="T1">Spaltenköpfe auf </text:span></text:p>
                <text:p text:style-name="P3"><text:span text:style-name="T1"/></text:p>
              </text:list-item>
            </text:list>
          </draw:text-box>
        </draw:frame>
        <draw:frame draw:style-name="gr1" xml:id="id3" draw:id="id3" draw:layer="layout" svg:width="6.774cm" svg:height="4.988cm" svg:x="19.726cm" svg:y="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xml:id="id5" draw:id="id5" draw:layer="layout" svg:width="5.886cm" svg:height="6.082cm" svg:x="19.5cm" svg:y="14.44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" draw:text-style-name="P6" draw:layer="layout" svg:width="26.825cm" svg:height="2.298cm" svg:x="0.675cm" svg:y="3cm">
          <draw:text-box>
            <text:p text:style-name="P5"><text:span text:style-name="T6">Wie kommt man auf effiziente Weise zu einem möglichst einfachen Funktionsterm?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7cm" svg:height="2cm" svg:x="0.5cm" svg:y="0.5cm" presentation:class="title">
          <draw:text-box>
            <text:p>KV-Diagramme</text:p>
          </draw:text-box>
        </draw:frame>
        <draw:frame presentation:style-name="pr4" draw:text-style-name="P10" draw:layer="layout" svg:width="25.2cm" svg:height="14.5cm" svg:x="1cm" svg:y="3.5cm" presentation:class="outline" presentation:user-transformed="true">
          <draw:text-box>
            <text:list text:style-name="L2">
              <text:list-item>
                <text:p xml:id="id6" text:id="id6" text:style-name="P8"><text:span text:style-name="T1">Jetzt versucht man, die Einsen im Diagramm mit möglichst großen </text:span><text:span text:style-name="T2">rechteckigen</text:span><text:span text:style-name="T1"> Blöcken zu überdecken -- die Nullen werden ignoriert.</text:span></text:p>
              </text:list-item>
              <text:list-item>
                <text:p xml:id="id8" text:id="id8"><text:span text:style-name="T1">Die Einsen im roten Block haben gemeinsam, </text:span><text:span text:style-name="T1"><text:line-break/></text:span><text:span text:style-name="T1">dass </text:span><text:span text:style-name="T7">x</text:span><text:span text:style-name="T8">2</text:span><text:span text:style-name="T9"> = 0</text:span><text:span text:style-name="T5"> ist. Man kann sie also als <text:s/></text:span><text:span text:style-name="T10">¬</text:span><text:span text:style-name="T11">x</text:span><text:span text:style-name="T12">2</text:span><text:span text:style-name="T13"><text:tab/></text:span><text:span text:style-name="T13"><text:line-break/></text:span><text:span text:style-name="T14">darstellen.</text:span></text:p>
              </text:list-item>
              <text:list-item>
                <text:p><text:span text:style-name="T15">Die 1 im grünen Block hat die </text:span><text:span text:style-name="T15"><text:line-break/></text:span><text:span text:style-name="T15">Bedingung, dass </text:span><text:span text:style-name="T16">x</text:span><text:span text:style-name="T17">1 </text:span><text:span text:style-name="T16">= 1 und x</text:span><text:span text:style-name="T17">2</text:span><text:span text:style-name="T16"> = 1</text:span><text:span text:style-name="T15"> ist. </text:span><text:span text:style-name="T15"><text:line-break/></text:span><text:span text:style-name="T15">Man kann sie also durch </text:span><text:span text:style-name="T11">x</text:span><text:span text:style-name="T18">1</text:span><text:span text:style-name="T11">∧x</text:span><text:span text:style-name="T18">2</text:span><text:span text:style-name="T19"> darstellen.</text:span></text:p>
              </text:list-item>
              <text:list-item>
                <text:p text:style-name="P9"><text:span text:style-name="T20">Insgesamt ergibt sich mit einer „oder“ Verknüpfung der Term y = </text:span><text:span text:style-name="T21">¬x</text:span><text:span text:style-name="T22">2 </text:span><text:span text:style-name="T21">∨</text:span><text:span text:style-name="T22"> </text:span><text:span text:style-name="T21">(</text:span><text:span text:style-name="T11">x</text:span><text:span text:style-name="T18">1</text:span><text:span text:style-name="T11">∧x</text:span><text:span text:style-name="T18">2</text:span><text:span text:style-name="T11">)</text:span></text:p>
              </text:list-item>
            </text:list>
          </draw:text-box>
        </draw:frame>
        <draw:frame draw:style-name="gr1" draw:layer="layout" svg:width="5.864cm" svg:height="6.057cm" svg:x="20cm" svg:y="8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custom-shape draw:style-name="gr4" draw:text-style-name="P11" xml:id="id7" draw:id="id7" draw:layer="layout" svg:width="2.916cm" svg:height="1.178cm" svg:x="22.848cm" svg:y="11.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xml:id="id9" draw:id="id9" draw:layer="layout" svg:width="1.386cm" svg:height="1.308cm" svg:x="24.378cm" svg:y="12.5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layout" svg:width="0.001cm" svg:height="0.47cm" svg:x="15.521cm" svg:y="11.7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7cm" svg:height="2cm" svg:x="0.5cm" svg:y="0.5cm" presentation:class="title">
          <draw:text-box>
            <text:p>KV-Diagramme</text:p>
          </draw:text-box>
        </draw:frame>
        <draw:frame presentation:style-name="pr2" draw:text-style-name="P14" draw:layer="layout" svg:width="25.2cm" svg:height="12.179cm" svg:x="1.3cm" svg:y="5cm" presentation:class="outline" presentation:user-transformed="true">
          <draw:text-box>
            <text:list text:style-name="L2">
              <text:list-item>
                <text:p><text:span text:style-name="T23">Es geht noch besser: Die rechteckigen Blöcke dürfen sich auch </text:span><text:span text:style-name="T24">überlappen</text:span><text:span text:style-name="T23">.</text:span></text:p>
              </text:list-item>
              <text:list-item>
                <text:p><text:span text:style-name="T23">Der grüne Block hat also die Bedingung,</text:span><text:span text:style-name="T23"><text:line-break/></text:span><text:span text:style-name="T23">dass </text:span><text:span text:style-name="T24">x</text:span><text:span text:style-name="T25">1</text:span><text:span text:style-name="T26"> = 1</text:span><text:span text:style-name="T27"> ist.</text:span></text:p>
              </text:list-item>
              <text:list-item>
                <text:p><text:span text:style-name="T28">Man kann die gesamte Funktion</text:span><text:span text:style-name="T28"><text:line-break/></text:span><text:span text:style-name="T28">als </text:span><text:span text:style-name="T29">y = </text:span><text:span text:style-name="T22"><text:s/></text:span><text:span text:style-name="T21">x</text:span><text:span text:style-name="T30">1 </text:span><text:span text:style-name="T21">∨</text:span><text:span text:style-name="T30"> </text:span><text:span text:style-name="T21">¬x</text:span><text:span text:style-name="T22">2 </text:span><text:span text:style-name="T31"><text:line-break/></text:span><text:span text:style-name="T31">darstellen – diese Form ist optimal.</text:span></text:p>
              </text:list-item>
            </text:list>
          </draw:text-box>
        </draw:frame>
        <draw:frame draw:style-name="gr1" draw:layer="layout" svg:width="5.864cm" svg:height="6.057cm" svg:x="20cm" svg:y="8.001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custom-shape draw:style-name="gr4" draw:text-style-name="P11" draw:layer="layout" svg:width="3.152cm" svg:height="1.178cm" svg:x="22.848cm" svg:y="11.1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1.386cm" svg:height="2.884cm" svg:x="24.378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7cm" svg:height="2cm" svg:x="0.5cm" svg:y="0.5cm" presentation:class="title">
          <draw:text-box>
            <text:p>KV-Diagramme</text:p>
          </draw:text-box>
        </draw:frame>
        <draw:frame presentation:style-name="pr2" draw:text-style-name="P15" draw:layer="layout" svg:width="25.2cm" svg:height="5.679cm" svg:x="0.8cm" svg:y="4cm" presentation:class="outline" presentation:user-transformed="true">
          <draw:text-box>
            <text:list text:style-name="L2">
              <text:list-item>
                <text:p xml:id="id10" text:id="id10"><text:span text:style-name="T32">Kann man KV-Diagramme auch bei drei </text:span><text:span text:style-name="T32"><text:line-break/></text:span><text:span text:style-name="T32">Variablen anwenden?</text:span></text:p>
              </text:list-item>
              <text:list-item>
                <text:p xml:id="id11" text:id="id11"><text:span text:style-name="T32">Die Wahrheitstafel zeigt die Funktion f </text:span></text:p>
              </text:list-item>
              <text:list-item>
                <text:p xml:id="id13" text:id="id13"><text:span text:style-name="T32">KV-Diagramm:</text:span></text:p>
              </text:list-item>
            </text:list>
          </draw:text-box>
        </draw:frame>
        <draw:frame draw:style-name="gr1" xml:id="id12" draw:id="id12" draw:layer="layout" svg:width="9.031cm" svg:height="8.983cm" svg:x="18.5cm" svg:y="3.5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1" xml:id="id14" draw:id="id14" draw:layer="layout" svg:width="8.885cm" svg:height="6.058cm" svg:x="5.5cm" svg:y="11.5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7" draw:text-style-name="P16" xml:id="id15" draw:id="id15" draw:layer="layout" svg:width="5.5cm" svg:height="2.419cm" svg:x="15cm" svg:y="14.225cm">
          <draw:text-box>
            <text:p><text:span text:style-name="T33">zu lesen als:</text:span></text:p>
            <text:p><text:span text:style-name="T33">x</text:span><text:span text:style-name="T34">1</text:span><text:span text:style-name="T33"> = 1, x</text:span><text:span text:style-name="T34">2</text:span><text:span text:style-name="T33"> = 0</text:span></text:p>
          </draw:text-box>
        </draw:frame>
        <draw:line draw:style-name="gr8" xml:id="id16" draw:id="id16" draw:layer="layout" svg:x1="15cm" svg:y1="15.058cm" svg:x2="14cm" svg:y2="14.05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stretchy" presentation:preset-sub-type="from-bottom-right" presentation:preset-property="Direction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+width/2;x" smil:keyTimes="0;1"/>
                  <anim:animate smil:dur="0.5s" smil:fill="hold" smil:targetElement="id16" smil:attributeName="y" smil:values="y+height/2;y" smil:keyTimes="0;1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7cm" svg:height="2cm" svg:x="0.5cm" svg:y="0.5cm" presentation:class="title">
          <draw:text-box>
            <text:p>KV-Diagramme</text:p>
          </draw:text-box>
        </draw:frame>
        <draw:frame presentation:style-name="pr5" draw:text-style-name="P18" draw:layer="layout" svg:width="25.2cm" svg:height="15cm" svg:x="1cm" svg:y="4cm" presentation:class="outline" presentation:user-transformed="true">
          <draw:text-box>
            <text:list text:style-name="L2">
              <text:list-item>
                <text:p xml:id="id17" text:id="id17"><text:span text:style-name="T2">Weitere Regel: </text:span><text:span text:style-name="T1">Die Anzahl der Felder einer Gruppe </text:span><text:span text:style-name="T1"><text:line-break/></text:span><text:span text:style-name="T1">muss eine Zweierpotenz sein (also </text:span><text:span text:style-name="T1"><text:line-break/></text:span><text:span text:style-name="T1">1, 2, 4, 8, 16, …)</text:span></text:p>
              </text:list-item>
              <text:list-item>
                <text:p xml:id="id18" text:id="id18"><text:span text:style-name="T1">Wir können also nicht die drei </text:span><text:span text:style-name="T1"><text:line-break/></text:span><text:span text:style-name="T1">Einsen oben rechts mit einem </text:span><text:span text:style-name="T1"><text:line-break/></text:span><text:span text:style-name="T1">Rechteck überdecken.</text:span></text:p>
                <text:p xml:id="id22" text:id="id22"><text:span text:style-name="T1">Mögliche Lösung: Zwei Rechtecke, </text:span><text:span text:style-name="T1"><text:line-break/></text:span><text:span text:style-name="T1">die sich überlappen, dazu das blaue </text:span><text:span text:style-name="T1"><text:line-break/></text:span><text:span text:style-name="T1">Rechteck unten links.</text:span></text:p>
                <text:list>
                  <text:list-item>
                    <text:p xml:id="id23" text:id="id23"><text:span text:style-name="T35">Rot: x</text:span><text:span text:style-name="T36">1</text:span><text:span text:style-name="T35"> ist egal (0 oder 1), x</text:span><text:span text:style-name="T36">2</text:span><text:span text:style-name="T35"> = 1, x</text:span><text:span text:style-name="T36">3</text:span><text:span text:style-name="T35"> = 0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7">x</text:span><text:span text:style-name="T38">2</text:span><text:span text:style-name="T39">∧¬</text:span><text:span text:style-name="T40">x</text:span><text:span text:style-name="T41">3</text:span></text:p>
                  </text:list-item>
                  <text:list-item>
                    <text:p xml:id="id24" text:id="id24"><text:span text:style-name="T42">Grün: x</text:span><text:span text:style-name="T43">1</text:span><text:span text:style-name="T42"> = 1, x</text:span><text:span text:style-name="T43">2</text:span><text:span text:style-name="T42"> ist egal (0 oder 1), x</text:span><text:span text:style-name="T43">3</text:span><text:span text:style-name="T42"> = 0</text:span><text:span text:style-name="T42"><text:tab/></text:span><text:span text:style-name="T44">x</text:span><text:span text:style-name="T45">1</text:span><text:span text:style-name="T44">∧¬x</text:span><text:span text:style-name="T45">3</text:span></text:p>
                  </text:list-item>
                  <text:list-item>
                    <text:p><text:span text:style-name="T42">Blau: x</text:span><text:span text:style-name="T43">1</text:span><text:span text:style-name="T42"> = 0, x</text:span><text:span text:style-name="T43">2</text:span><text:span text:style-name="T42"> = 0, x</text:span><text:span text:style-name="T43">3</text:span><text:span text:style-name="T42"> = 1 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 text:c="15"/></text:span><text:span text:style-name="T42"><text:tab/></text:span><text:span text:style-name="T42"> <text:s text:c="4"/></text:span><text:span text:style-name="T21">¬x</text:span><text:span text:style-name="T22">1</text:span><text:span text:style-name="T21">∧¬x</text:span><text:span text:style-name="T22">2</text:span><text:span text:style-name="T21"> ∧ </text:span><text:span text:style-name="T46">x</text:span><text:span text:style-name="T47">3</text:span></text:p>
                  </text:list-item>
                  <text:list-item>
                    <text:p text:style-name="P17"><text:span text:style-name="T42">Zusammen: y = </text:span><text:span text:style-name="T48">(</text:span><text:span text:style-name="T49">x</text:span><text:span text:style-name="T50">2</text:span><text:span text:style-name="T49">∧¬x</text:span><text:span text:style-name="T50">3</text:span><text:span text:style-name="T49">)</text:span><text:span text:style-name="T51"> ∨</text:span><text:span text:style-name="T52">(x</text:span><text:span text:style-name="T53">1</text:span><text:span text:style-name="T52">∧¬x</text:span><text:span text:style-name="T53">3</text:span><text:span text:style-name="T52">)</text:span><text:span text:style-name="T53"> </text:span><text:span text:style-name="T51">∨</text:span><text:span text:style-name="T21">(¬x</text:span><text:span text:style-name="T22">1</text:span><text:span text:style-name="T21">∧¬x</text:span><text:span text:style-name="T22">2</text:span><text:span text:style-name="T21"> ∧ </text:span><text:span text:style-name="T54">x</text:span><text:span text:style-name="T55">3</text:span><text:span text:style-name="T54">)</text:span></text:p>
                  </text:list-item>
                </text:list>
              </text:list-item>
            </text:list>
          </draw:text-box>
        </draw:frame>
        <draw:frame draw:style-name="gr1" draw:layer="layout" svg:width="8.885cm" svg:height="6.058cm" svg:x="16.615cm" svg:y="6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custom-shape draw:style-name="gr4" draw:text-style-name="P11" xml:id="id19" draw:id="id19" draw:layer="layout" svg:width="2.931cm" svg:height="1.405cm" svg:x="21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xml:id="id20" draw:id="id20" draw:layer="layout" svg:width="2.931cm" svg:height="1.25cm" svg:x="22.469cm" svg:y="9.0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xml:id="id21" draw:id="id21" draw:layer="layout" svg:width="1.402cm" svg:height="1.26cm" svg:x="19.497cm" svg:y="10.5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7cm" svg:height="2cm" svg:x="0.5cm" svg:y="0.5cm" presentation:class="title">
          <draw:text-box>
            <text:p>KV-Diagramme</text:p>
          </draw:text-box>
        </draw:frame>
        <draw:frame presentation:style-name="pr2" draw:text-style-name="P14" draw:layer="layout" svg:width="25.5cm" svg:height="15.5cm" svg:x="1cm" svg:y="4.5cm" presentation:class="outline" presentation:user-transformed="true">
          <draw:text-box>
            <text:list text:style-name="L2">
              <text:list-item>
                <text:p xml:id="id25" text:id="id25"><text:span text:style-name="T23">Bei der Aufstellung der Variablenwerte ist die Reihenfolge wichtig: Von jedem Feld zum Nachbarn</text:span><text:span text:style-name="T23"><text:line-break/></text:span><text:span text:style-name="T23">ändert sich </text:span><text:span text:style-name="T56">genau ein Wert</text:span><text:span text:style-name="T23">.</text:span></text:p>
              </text:list-item>
              <text:list-item>
                <text:p xml:id="id30" text:id="id30"><text:span text:style-name="T23">Es auch relativ egal, bei welcher </text:span><text:span text:style-name="T23"><text:line-break/></text:span><text:span text:style-name="T23">Variablenbelegung man beginnt.</text:span></text:p>
              </text:list-item>
              <text:list-item>
                <text:p><text:span text:style-name="T23">Darum darf man nebeneinanderliegende</text:span><text:span text:style-name="T23"><text:line-break/></text:span><text:span text:style-name="T23">Einsen zusammen gruppieren: </text:span><text:span text:style-name="T23"><text:line-break/></text:span><text:span text:style-name="T23">Sie unterscheiden sich im Wert </text:span><text:span text:style-name="T23"><text:line-break/></text:span><text:span text:style-name="T23">einer Variablen, diese Variable kann </text:span><text:span text:style-name="T23"><text:line-break/></text:span><text:span text:style-name="T23">dann weggelassen werden, denn ihr </text:span><text:span text:style-name="T23"><text:line-break/></text:span><text:span text:style-name="T23">Wert spielt <text:s/>keine Rolle.</text:span></text:p>
              </text:list-item>
            </text:list>
          </draw:text-box>
        </draw:frame>
        <draw:frame draw:style-name="gr1" draw:layer="layout" svg:width="6.046cm" svg:height="3.028cm" svg:x="19cm" svg:y="7.075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path draw:style-name="gr8" xml:id="id26" draw:id="id26" draw:layer="layout" svg:width="1.7cm" svg:height="0.999cm" svg:x="19.614cm" svg:y="10cm" svg:viewBox="0 0 1701 1000" svg:d="M0 0c0 0 441 1009 886 1000 430-9 815-1000 815-1000">
          <text:p/>
        </draw:path>
        <draw:path draw:style-name="gr8" xml:id="id27" draw:id="id27" draw:layer="layout" svg:width="1.531cm" svg:height="0.999cm" svg:x="21.299cm" svg:y="10cm" svg:viewBox="0 0 1532 1000" svg:d="M0 0c0 0 397 1009 798 1000 387-9 734-1000 734-1000">
          <text:p/>
        </draw:path>
        <draw:path draw:style-name="gr8" xml:id="id28" draw:id="id28" draw:layer="layout" svg:width="1.7cm" svg:height="0.999cm" svg:x="22.799cm" svg:y="10cm" svg:viewBox="0 0 1701 1000" svg:d="M0 0c0 0 441 1009 886 1000 430-9 815-1000 815-1000">
          <text:p/>
        </draw:path>
        <draw:path draw:style-name="gr8" xml:id="id29" draw:id="id29" draw:layer="layout" svg:width="4.999cm" svg:height="1.54cm" svg:x="19.5cm" svg:y="10cm" svg:viewBox="0 0 5000 1541" svg:d="M5000 0c-88 86 57 1500-1000 1500-1000 0-2098 92-2500 0-1264-18-1500-1500-1500-1500">
          <text:p/>
        </draw:path>
        <draw:frame draw:style-name="gr1" xml:id="id31" draw:id="id31" draw:layer="layout" svg:width="6.046cm" svg:height="3.028cm" svg:x="18.954cm" svg:y="12.372cm">
          <draw:object xlink:href="./Object 94" xlink:type="simple" xlink:show="embed" xlink:actuate="onLoad"/>
          <draw:image xlink:href="./ObjectReplacements/Object 9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stretchy" presentation:preset-sub-type="from-left" presentation:preset-property="Direction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-width/2;x" smil:keyTimes="0;1"/>
                  <anim:animate smil:dur="0.5s" smil:fill="hold" smil:targetElement="id26" smil:attributeName="y" smil:values="y;y" smil:keyTimes="0;1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height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stretchy" presentation:preset-sub-type="from-left" presentation:preset-property="Direction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-width/2;x" smil:keyTimes="0;1"/>
                  <anim:animate smil:dur="0.5s" smil:fill="hold" smil:targetElement="id27" smil:attributeName="y" smil:values="y;y" smil:keyTimes="0;1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  <anim:par smil:begin="1.001s">
                <anim:par smil:begin="0s" smil:fill="hold" presentation:node-type="after-previous" presentation:preset-class="entrance" presentation:preset-id="ooo-entrance-stretchy" presentation:preset-sub-type="from-left" presentation:preset-property="Direction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-width/2;x" smil:keyTimes="0;1"/>
                  <anim:animate smil:dur="0.5s" smil:fill="hold" smil:targetElement="id28" smil:attributeName="y" smil:values="y;y" smil:keyTimes="0;1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height;height" smil:keyTimes="0;1"/>
                </anim:par>
              </anim:par>
              <anim:par smil:begin="1.501s">
                <anim:par smil:begin="0s" smil:fill="hold" presentation:node-type="after-previous" presentation:preset-class="entrance" presentation:preset-id="ooo-entrance-stretchy" presentation:preset-sub-type="from-right" presentation:preset-property="Direction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+width/2;x" smil:keyTimes="0;1"/>
                  <anim:animate smil:dur="0.5s" smil:fill="hold" smil:targetElement="id29" smil:attributeName="y" smil:values="y;y" smil:keyTimes="0;1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7cm" svg:height="2cm" svg:x="0.5cm" svg:y="0.5cm" presentation:class="title">
          <draw:text-box>
            <text:p>KV-Diagramme</text:p>
          </draw:text-box>
        </draw:frame>
        <draw:frame presentation:style-name="pr2" draw:text-style-name="P14" draw:layer="layout" svg:width="25.2cm" svg:height="14.5cm" svg:x="1.4cm" svg:y="5cm" presentation:class="outline" presentation:user-transformed="true">
          <draw:text-box>
            <text:list text:style-name="L2">
              <text:list-item>
                <text:p xml:id="id32" text:id="id32"><text:span text:style-name="T23">Nachbarschaften dürfen auch „über den Rand hinweg“ bestehen.</text:span></text:p>
              </text:list-item>
              <text:list-item>
                <text:p xml:id="id33" text:id="id33"><text:span text:style-name="T23">Man stellt sich dazu vor, das KV-Diagramm wäre an den Rändern aneinandergeklebt.</text:span></text:p>
              </text:list-item>
              <text:list-item>
                <text:p xml:id="id34" text:id="id34"><text:span text:style-name="T56">Beispiel:</text:span><text:span text:style-name="T56"><text:line-break/></text:span><text:span text:style-name="T56"><text:line-break/></text:span><text:span text:style-name="T56"><text:line-break/></text:span><text:span text:style-name="T56"><text:line-break/></text:span><text:span text:style-name="T56"><text:line-break/></text:span><text:span text:style-name="T56"/></text:p>
              </text:list-item>
              <text:list-item>
                <text:p xml:id="id37" text:id="id37"><text:span text:style-name="T56">Ergebnis:</text:span><text:span text:style-name="T57"> y = </text:span><text:span text:style-name="T58">¬x</text:span><text:span text:style-name="T59">1</text:span><text:span text:style-name="T58">∧x</text:span><text:span text:style-name="T59">2</text:span><text:span text:style-name="T14"> ∨ </text:span><text:span text:style-name="T60">¬x</text:span><text:span text:style-name="T61">2</text:span><text:span text:style-name="T60">∧¬x</text:span><text:span text:style-name="T61">3</text:span></text:p>
              </text:list-item>
            </text:list>
          </draw:text-box>
        </draw:frame>
        <draw:frame draw:style-name="gr1" xml:id="id35" draw:id="id35" draw:layer="layout" svg:width="8.885cm" svg:height="6.058cm" svg:x="5.115cm" svg:y="10.442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g xml:id="id36" draw:id="id36">
          <draw:custom-shape draw:style-name="gr5" draw:text-style-name="P11" draw:layer="layout" svg:width="1.351cm" svg:height="2.791cm" svg:x="9.5cm" svg:y="13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10" draw:text-style-name="P19" draw:layer="layout" svg:width="2.013cm" svg:height="1.501cm" svg:x="12.486cm" svg:y="13.498cm" svg:viewBox="0 0 2014 1502" svg:d="M2014 2c-619-5-1381 0-2000 0-48 0 48-5 0 0 0 500 0 1000 0 1500 667 0 1333 0 2000 0">
            <text:p/>
          </draw:path>
          <draw:path draw:style-name="gr10" draw:text-style-name="P19" draw:layer="layout" svg:width="2.013cm" svg:height="1.501cm" svg:x="7.386cm" svg:y="13.498cm" svg:viewBox="0 0 2014 1502" svg:d="M0 2c619-5 1381 0 2000 0 48 0-48-5 0 0 0 500 0 1000 0 1500-667 0-1333 0-2000 0">
            <text:p/>
          </draw:path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7cm" svg:height="2cm" svg:x="0.5cm" svg:y="0.5cm" presentation:class="title">
          <draw:text-box>
            <text:p>KV-Diagramme</text:p>
          </draw:text-box>
        </draw:frame>
        <draw:frame presentation:style-name="pr2" draw:text-style-name="P14" draw:layer="layout" svg:width="25.2cm" svg:height="14.5cm" svg:x="1.4cm" svg:y="5cm" presentation:class="outline" presentation:user-transformed="true">
          <draw:text-box>
            <text:list text:style-name="L2">
              <text:list-item>
                <text:p xml:id="id38" text:id="id38"><text:span text:style-name="T23">KV-Diagramme können einfach auf vier Variablen erweitert werden:</text:span></text:p>
              </text:list-item>
              <text:list-item>
                <text:p xml:id="id39" text:id="id39"><text:span text:style-name="T56">Beispiel:</text:span></text:p>
                <text:list>
                  <text:list-item>
                    <text:p xml:id="id41" text:id="id41"><text:span text:style-name="T1">Rote Gruppe:</text:span><text:span text:style-name="T1"><text:line-break/></text:span><text:span text:style-name="T1">x</text:span><text:span text:style-name="T4">1</text:span><text:span text:style-name="T1"> = 1, x</text:span><text:span text:style-name="T4">2</text:span><text:span text:style-name="T1"> egal, x</text:span><text:span text:style-name="T4">3</text:span><text:span text:style-name="T1"> = 0, x</text:span><text:span text:style-name="T4">4</text:span><text:span text:style-name="T1"> egal</text:span></text:p>
                  </text:list-item>
                  <text:list-item>
                    <text:p xml:id="id43" text:id="id43"><text:span text:style-name="T1">Grüne Gruppe:</text:span><text:span text:style-name="T1"><text:line-break/></text:span><text:span text:style-name="T1">x</text:span><text:span text:style-name="T4">1</text:span><text:span text:style-name="T1"> = 0, x</text:span><text:span text:style-name="T4">2</text:span><text:span text:style-name="T1"> egal, x</text:span><text:span text:style-name="T4">3</text:span><text:span text:style-name="T1"> = 1, x</text:span><text:span text:style-name="T4">4</text:span><text:span text:style-name="T1"> = 0</text:span></text:p>
                  </text:list-item>
                  <text:list-item>
                    <text:p xml:id="id45" text:id="id45"><text:span text:style-name="T1">Blaue Gruppe:</text:span><text:span text:style-name="T1"><text:line-break/></text:span><text:span text:style-name="T1">x</text:span><text:span text:style-name="T4">1</text:span><text:span text:style-name="T1"> egal, x</text:span><text:span text:style-name="T4">2</text:span><text:span text:style-name="T1"> = 0, x</text:span><text:span text:style-name="T4">3</text:span><text:span text:style-name="T1"> = 0, x</text:span><text:span text:style-name="T4">4</text:span><text:span text:style-name="T1"> = 1</text:span></text:p>
                  </text:list-item>
                </text:list>
              </text:list-item>
              <text:list-item>
                <text:p xml:id="id47" text:id="id47"><text:span text:style-name="T2">Ergebnis:</text:span><text:span text:style-name="T1"><text:line-break/></text:span><text:span text:style-name="T1">y = </text:span><text:span text:style-name="T62">x</text:span><text:span text:style-name="T63">1</text:span><text:span text:style-name="T64">∧</text:span><text:span text:style-name="T60">¬</text:span><text:span text:style-name="T62">x</text:span><text:span text:style-name="T63">3</text:span><text:span text:style-name="T1"> ∨ </text:span><text:span text:style-name="T65">¬</text:span><text:span text:style-name="T66">x</text:span><text:span text:style-name="T67">1</text:span><text:span text:style-name="T65">∧</text:span><text:span text:style-name="T66">x</text:span><text:span text:style-name="T67">3</text:span><text:span text:style-name="T68">∧</text:span><text:span text:style-name="T65">¬</text:span><text:span text:style-name="T66">x</text:span><text:span text:style-name="T67">4</text:span><text:span text:style-name="T1"> ∨ </text:span><text:span text:style-name="T69">¬</text:span><text:span text:style-name="T70">x</text:span><text:span text:style-name="T71">2</text:span><text:span text:style-name="T72">∧</text:span><text:span text:style-name="T69">¬</text:span><text:span text:style-name="T70">x</text:span><text:span text:style-name="T71">3</text:span><text:span text:style-name="T69">∧</text:span><text:span text:style-name="T70">x</text:span><text:span text:style-name="T71">4</text:span></text:p>
              </text:list-item>
            </text:list>
          </draw:text-box>
        </draw:frame>
        <draw:frame draw:style-name="gr1" xml:id="id40" draw:id="id40" draw:layer="layout" svg:width="8.887cm" svg:height="9.091cm" svg:x="16.2cm" svg:y="8.102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g xml:id="id46" draw:id="id46">
          <draw:path draw:style-name="gr11" draw:text-style-name="P19" draw:layer="layout" svg:width="2.013cm" svg:height="1.501cm" svg:x="23.565cm" svg:y="12.498cm" svg:viewBox="0 0 2014 1502" svg:d="M1935 2c-619-5-1302 0-1921 0-48 0 48-5 0 0 0 500 0 1000 0 1500 667 0 1333 0 2000 0">
            <text:p/>
          </draw:path>
          <draw:path draw:style-name="gr11" draw:text-style-name="P19" draw:layer="layout" svg:width="2.013cm" svg:height="1.501cm" svg:x="18.465cm" svg:y="12.598cm" svg:viewBox="0 0 2014 1502" svg:d="M0 2c619-5 1381 0 2000 0 48 0-48-5 0 0 0 500 0 1000 0 1500-667 0-1333 0-2000 0">
            <text:p/>
          </draw:path>
        </draw:g>
        <draw:custom-shape draw:style-name="gr4" draw:text-style-name="P11" xml:id="id42" draw:id="id42" draw:layer="layout" svg:width="2.931cm" svg:height="2.905cm" svg:x="22.079cm" svg:y="11.1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xml:id="id44" draw:id="id44" draw:layer="layout" svg:width="2.931cm" svg:height="1.25cm" svg:x="19.079cm" svg:y="15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adornments="Standard" style:font-family-generic="swiss" style:font-pitch="variable"/>
    <style:font-face style:name="Albany1" svg:font-family="Albany" style:font-family-generic="swiss" style:font-pitch="variable"/>
    <style:font-face style:name="Albany2" svg:font-family="Albany" style:font-family-generic="swiss"/>
    <style:font-face style:name="Arial" svg:font-family="Arial" style:font-family-generic="swiss"/>
    <style:font-face style:name="Arial1" svg:font-family="Arial" style:font-adornments="Standard" style:font-family-generic="swiss"/>
    <style:font-face style:name="Arial2" svg:font-family="Arial" style:font-family-generic="modern" style:font-pitch="variable"/>
    <style:font-face style:name="Arial3" svg:font-family="Arial" style:font-family-generic="roman" style:font-pitch="variable"/>
    <style:font-face style:name="Arial4" svg:font-family="Arial" style:font-adornments="Standard" style:font-family-generic="swiss" style:font-pitch="variable"/>
    <style:font-face style:name="Arial5" svg:font-family="Arial" style:font-family-generic="swiss" style:font-pitch="variable"/>
    <style:font-face style:name="Arial6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FreeSans" svg:font-family="FreeSans" style:font-family-generic="system" style:font-pitch="variable"/>
    <style:font-face style:name="GaramontAmstSB-Italic" svg:font-family="GaramontAmstSB-Italic" style:font-family-generic="script" style:font-pitch="variable"/>
    <style:font-face style:name="GaramontAmstSB-Italic1" svg:font-family="GaramontAmstSB-Italic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ohit Hindi" svg:font-family="'Lohit Hindi'" style:font-family-generic="script" style:font-pitch="variable"/>
    <style:font-face style:name="Lohit Hindi1" svg:font-family="'Lohit Hindi'" style:font-family-generic="system" style:font-pitch="variable"/>
    <style:font-face style:name="Lohit Hindi2" svg:font-family="'Lohit Hindi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Zen Hei" svg:font-family="'WenQuanYi Zen Hei'" style:font-family-generic="system" style:font-pitch="variable"/>
    <style:font-face style:name="WenQuanYi Zen Hei1" svg:font-family="'WenQuanYi Zen Hei'" style:font-family-generic="script" style:font-pitch="variable"/>
    <style:font-face style:name="WenQuanYi Zen Hei2" svg:font-family="'WenQuanYi Zen Hei'" style:font-family-generic="swiss" style:font-pitch="variable"/>
    <style:font-face style:name="msmincho" svg:font-family="msmincho" style:font-pitch="variable"/>
    <style:font-face style:name="msmincho1" svg:font-family="msmincho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4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51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Arial5" fo:font-family="Arial" style:font-family-generic="swiss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1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1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1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nspiration-backgroundobjects">
      <style:graphic-properties draw:fill="solid" draw:fill-color="#b4c7dc" draw:textarea-vertical-align="middle" draw:auto-grow-height="false" fo:min-height="2.5cm" fo:min-width="28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4c7dc"/>
      <style:paragraph-properties fo:text-align="center"/>
    </style:style>
    <style:style style:name="MP6" style:family="paragraph">
      <style:paragraph-properties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4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51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Inspiratio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2.5cm" svg:x="0cm" svg:y="0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7cm" svg:height="2cm" svg:x="0.5cm" svg:y="0.5cm" presentation:class="title" presentation:placeholder="true">
        <draw:text-box/>
      </draw:frame>
      <draw:frame presentation:style-name="Inspiration-outline1" draw:layer="backgroundobjects" svg:width="25.2cm" svg:height="12.179cm" svg:x="1.5cm" svg:y="3.321cm" presentation:class="outline" presentation:placeholder="true">
        <draw:text-box/>
      </draw:frame>
      <draw:frame presentation:style-name="Mpr2" draw:text-style-name="MP7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" draw:text-style-name="MP11" draw:layer="backgroundobjects" svg:width="6.523cm" svg:height="1.448cm" svg:x="20.075cm" svg:y="19.131cm" presentation:class="page-number">
        <draw:text-box>
          <text:p text:style-name="MP10"><text:span text:style-name="MT1"><text:page-number>&lt;Foliennum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7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3" draw:text-style-name="MP11" draw:layer="backgroundobjects" svg:width="9.112cm" svg:height="1.484cm" svg:x="11.887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4" draw:text-style-name="MP7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4" draw:text-style-name="MP11" draw:layer="backgroundobjects" svg:width="9.112cm" svg:height="1.484cm" svg:x="11.887cm" svg:y="28.215cm" presentation:class="page-number">
          <draw:text-box>
            <text:p text:style-name="MP10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echnische Informatik</dc:title>
    <meta:initial-creator>Rainer Helfrich</meta:initial-creator>
    <dc:date>2024-09-24T22:01:31.631923815</dc:date>
    <meta:editing-cycles>180</meta:editing-cycles>
    <meta:editing-duration>P1DT9H46M12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/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T1" style:family="text">
      <style:text-properties style:text-position="-33% 58%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x<text:span text:style-name="T1">1</text:span></text:p>
          </table:table-cell>
          <table:table-cell table:style-name="ce1" office:value-type="string">
            <text:p>x<text:span text:style-name="T1">2</text:span>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.10.2008</text:date>, <text:time>20:07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99pt solid #000000" fo:border-left="0.99pt solid #000000" fo:border-right="none" fo:border-top="none"/>
    </style:style>
    <style:style style:name="ce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position="-33% 58%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7"/>
        <table:table-column table:style-name="co3" table:default-cell-style-name="ce8"/>
        <table:table-row table:style-name="ro1">
          <table:table-cell table:number-columns-repeated="2"/>
          <table:table-cell table:style-name="ce5" office:value-type="string" calcext:value-type="string" table:number-columns-spanned="2" table:number-rows-spanned="1">
            <text:p>x<text:span text:style-name="T1">1</text:span></text:p>
          </table:table-cell>
          <table:covered-table-cell table:style-name="ce3"/>
          <table:table-cell table:style-name="ce9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</table:table-row>
        <table:table-row table:style-name="ro1">
          <table:table-cell table:style-name="ce1" office:value-type="string" calcext:value-type="string" table:number-columns-spanned="1" table:number-rows-spanned="2">
            <text:p>x<text:span text:style-name="T1">2</text:span>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covered-table-cell table:style-name="ce2"/>
          <table:table-cell table:style-name="ce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</table:table>
      <table:named-expressions/>
    </office:spreadsheet>
  </office:body>
</office:document-content>
</file>

<file path=Object 29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fo:border-left="0.035cm solid #000000" fo:border-right="none" fo:border-top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position="-33% 58%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7"/>
        <table:table-column table:style-name="co3" table:default-cell-style-name="ce8"/>
        <table:table-row table:style-name="ro1">
          <table:table-cell table:number-columns-repeated="2"/>
          <table:table-cell table:style-name="ce5" office:value-type="string" table:number-columns-spanned="2" table:number-rows-spanned="1">
            <text:p>x<text:span text:style-name="T1">1</text:span></text:p>
          </table:table-cell>
          <table:covered-table-cell table:style-name="ce3"/>
          <table:table-cell table:style-name="ce9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9"/>
        </table:table-row>
        <table:table-row table:style-name="ro1">
          <table:table-cell table:style-name="ce1" office:value-type="string" table:number-columns-spanned="1" table:number-rows-spanned="2">
            <text:p>x<text:span text:style-name="T1">2</text:span></text:p>
          </table:table-cell>
          <table:table-cell table:style-name="ce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covered-table-cell table:style-name="ce2"/>
          <table:table-cell table:style-name="ce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</table:table>
    </office:spreadsheet>
  </office:body>
</office:document-content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2:32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fo:border-left="0.035cm solid #000000" fo:border-right="none" fo:border-top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position="-33% 58%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7"/>
        <table:table-column table:style-name="co3" table:default-cell-style-name="ce8"/>
        <table:table-row table:style-name="ro1">
          <table:table-cell table:number-columns-repeated="2"/>
          <table:table-cell table:style-name="ce5" office:value-type="string" table:number-columns-spanned="2" table:number-rows-spanned="1">
            <text:p>x<text:span text:style-name="T1">1</text:span></text:p>
          </table:table-cell>
          <table:covered-table-cell table:style-name="ce3"/>
          <table:table-cell table:style-name="ce9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9"/>
        </table:table-row>
        <table:table-row table:style-name="ro1">
          <table:table-cell table:style-name="ce1" office:value-type="string" table:number-columns-spanned="1" table:number-rows-spanned="2">
            <text:p>x<text:span text:style-name="T1">2</text:span></text:p>
          </table:table-cell>
          <table:table-cell table:style-name="ce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covered-table-cell table:style-name="ce2"/>
          <table:table-cell table:style-name="ce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</table:table>
    </office:spreadsheet>
  </office:body>
</office:document-content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2:32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T1" style:family="text">
      <style:text-properties style:text-position="-33% 58%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ce2"/>
        <table:table-row table:style-name="ro1">
          <table:table-cell table:style-name="ce1" office:value-type="string">
            <text:p>x<text:span text:style-name="T1">1</text:span></text:p>
          </table:table-cell>
          <table:table-cell table:style-name="ce1" office:value-type="string">
            <text:p>x<text:span text:style-name="T1">2</text:span></text:p>
          </table:table-cell>
          <table:table-cell table:style-name="ce1" office:value-type="string">
            <text:p>x<text:span text:style-name="T1">3</text:span></text:p>
          </table:table-cell>
          <table:table-cell table:style-name="ce1" office:value-type="string">
            <text:p>f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3:21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fo:border-left="0.035cm solid #000000" fo:border-right="none" fo:border-top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4" table:default-cell-style-name="ce7"/>
        <table:table-row table:style-name="ro1">
          <table:table-cell table:number-columns-repeated="2"/>
          <table:table-cell table:style-name="ce5" office:value-type="string" table:number-columns-spanned="4" table:number-rows-spanned="1">
            <text:p>x<text:span text:style-name="T1">1</text:span><text:span text:style-name="T2">x</text:span><text:span text:style-name="T1">2</text:span></text:p>
          </table:table-cell>
          <table:covered-table-cell table:number-columns-repeated="2" table:style-name="ce9"/>
          <table:covered-table-cell table:style-name="ce11"/>
        </table:table-row>
        <table:table-row table:style-name="ro1">
          <table:table-cell table:number-columns-repeated="2"/>
          <table:table-cell table:style-name="ce6" office:value-type="string">
            <text:p>00</text:p>
          </table:table-cell>
          <table:table-cell table:style-name="ce10" office:value-type="string">
            <text:p>01</text:p>
          </table:table-cell>
          <table:table-cell table:style-name="ce10" office:value-type="float" office:value="11">
            <text:p>11</text:p>
          </table:table-cell>
          <table:table-cell table:style-name="ce4" office:value-type="string">
            <text:p>10</text:p>
          </table:table-cell>
        </table:table-row>
        <table:table-row table:style-name="ro1">
          <table:table-cell table:style-name="ce1" office:value-type="string" table:number-columns-spanned="1" table:number-rows-spanned="2">
            <text:p>x<text:span text:style-name="T1">3</text:span>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covered-table-cell table:style-name="ce2"/>
          <table:table-cell table:style-name="ce4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</table:table>
    </office:spreadsheet>
  </office:body>
</office:document-content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3:21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fo:border-left="0.035cm solid #000000" fo:border-right="none" fo:border-top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4" table:default-cell-style-name="ce7"/>
        <table:table-row table:style-name="ro1">
          <table:table-cell table:number-columns-repeated="2"/>
          <table:table-cell table:style-name="ce5" office:value-type="string" table:number-columns-spanned="4" table:number-rows-spanned="1">
            <text:p>x<text:span text:style-name="T1">1</text:span><text:span text:style-name="T2">x</text:span><text:span text:style-name="T1">2</text:span></text:p>
          </table:table-cell>
          <table:covered-table-cell table:number-columns-repeated="2" table:style-name="ce9"/>
          <table:covered-table-cell table:style-name="ce11"/>
        </table:table-row>
        <table:table-row table:style-name="ro1">
          <table:table-cell table:number-columns-repeated="2"/>
          <table:table-cell table:style-name="ce6" office:value-type="string">
            <text:p>00</text:p>
          </table:table-cell>
          <table:table-cell table:style-name="ce10" office:value-type="string">
            <text:p>01</text:p>
          </table:table-cell>
          <table:table-cell table:style-name="ce10" office:value-type="float" office:value="11">
            <text:p>11</text:p>
          </table:table-cell>
          <table:table-cell table:style-name="ce4" office:value-type="string">
            <text:p>10</text:p>
          </table:table-cell>
        </table:table-row>
        <table:table-row table:style-name="ro1">
          <table:table-cell table:style-name="ce1" office:value-type="string" table:number-columns-spanned="1" table:number-rows-spanned="2">
            <text:p>x<text:span text:style-name="T1">3</text:span>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covered-table-cell table:style-name="ce2"/>
          <table:table-cell table:style-name="ce4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</table:table>
    </office:spreadsheet>
  </office:body>
</office:document-content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3:11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fo:border-left="0.035cm solid #000000" fo:border-right="none" fo:border-top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Tabelle1" table:style-name="ta1" table:print="false"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2" table:number-columns-repeated="4" table:default-cell-style-name="ce7"/>
        <table:table-row table:style-name="ro1">
          <table:table-cell table:number-columns-repeated="2"/>
          <table:table-cell table:style-name="ce5" office:value-type="string" table:number-columns-spanned="4" table:number-rows-spanned="1">
            <text:p>x<text:span text:style-name="T1">1</text:span><text:span text:style-name="T2">x</text:span><text:span text:style-name="T1">2</text:span></text:p>
          </table:table-cell>
          <table:covered-table-cell table:number-columns-repeated="2" table:style-name="ce9"/>
          <table:covered-table-cell table:style-name="ce11"/>
        </table:table-row>
        <table:table-row table:style-name="ro1">
          <table:table-cell table:number-columns-repeated="2"/>
          <table:table-cell table:style-name="ce6" office:value-type="string">
            <text:p>00</text:p>
          </table:table-cell>
          <table:table-cell table:style-name="ce10" office:value-type="string">
            <text:p>01</text:p>
          </table:table-cell>
          <table:table-cell table:style-name="ce10" office:value-type="float" office:value="11">
            <text:p>11</text:p>
          </table:table-cell>
          <table:table-cell table:style-name="ce4" office:value-type="string">
            <text:p>10</text:p>
          </table:table-cell>
        </table:table-row>
        <table:table-row table:style-name="ro1">
          <table:table-cell table:style-name="ce1" office:value-type="string" table:number-columns-spanned="1" table:number-rows-spanned="2">
            <text:p>x<text:span text:style-name="T1">3</text:span>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covered-table-cell table:style-name="ce2"/>
          <table:table-cell table:style-name="ce4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</table:table>
    </office:spreadsheet>
  </office:body>
</office:document-content>
</file>

<file path=Object 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7:13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fo:border-left="0.035cm solid #000000" fo:border-right="none" fo:border-top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Tabelle1" table:style-name="ta1" table:print="false"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2" table:number-columns-repeated="4" table:default-cell-style-name="ce7"/>
        <table:table-row table:style-name="ro1">
          <table:table-cell table:number-columns-repeated="2"/>
          <table:table-cell table:style-name="ce5" office:value-type="string" table:number-columns-spanned="4" table:number-rows-spanned="1">
            <text:p>x<text:span text:style-name="T1">1</text:span><text:span text:style-name="T2">x</text:span><text:span text:style-name="T1">2</text:span></text:p>
          </table:table-cell>
          <table:covered-table-cell table:number-columns-repeated="2" table:style-name="ce9"/>
          <table:covered-table-cell table:style-name="ce11"/>
        </table:table-row>
        <table:table-row table:style-name="ro1">
          <table:table-cell table:number-columns-repeated="2"/>
          <table:table-cell table:style-name="ce6" office:value-type="string">
            <text:p>01</text:p>
          </table:table-cell>
          <table:table-cell table:style-name="ce10" office:value-type="string">
            <text:p>00</text:p>
          </table:table-cell>
          <table:table-cell table:style-name="ce10" office:value-type="string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1">
          <table:table-cell table:style-name="ce1" office:value-type="string" table:number-columns-spanned="1" table:number-rows-spanned="2">
            <text:p>x<text:span text:style-name="T1">3</text:span>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covered-table-cell table:style-name="ce2"/>
          <table:table-cell table:style-name="ce4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</table:table>
    </office:spreadsheet>
  </office:body>
</office:document-content>
</file>

<file path=Object 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7:13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fo:border-left="0.035cm solid #000000" fo:border-right="none" fo:border-top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4" table:default-cell-style-name="ce7"/>
        <table:table-row table:style-name="ro1">
          <table:table-cell table:number-columns-repeated="2"/>
          <table:table-cell table:style-name="ce5" office:value-type="string" table:number-columns-spanned="4" table:number-rows-spanned="1">
            <text:p>x<text:span text:style-name="T1">1</text:span><text:span text:style-name="T2">x</text:span><text:span text:style-name="T1">2</text:span></text:p>
          </table:table-cell>
          <table:covered-table-cell table:number-columns-repeated="2" table:style-name="ce9"/>
          <table:covered-table-cell table:style-name="ce11"/>
        </table:table-row>
        <table:table-row table:style-name="ro1">
          <table:table-cell table:number-columns-repeated="2"/>
          <table:table-cell table:style-name="ce6" office:value-type="string">
            <text:p>00</text:p>
          </table:table-cell>
          <table:table-cell table:style-name="ce10" office:value-type="string">
            <text:p>01</text:p>
          </table:table-cell>
          <table:table-cell table:style-name="ce10" office:value-type="float" office:value="11">
            <text:p>11</text:p>
          </table:table-cell>
          <table:table-cell table:style-name="ce4" office:value-type="string">
            <text:p>10</text:p>
          </table:table-cell>
        </table:table-row>
        <table:table-row table:style-name="ro1">
          <table:table-cell table:style-name="ce1" office:value-type="string" table:number-columns-spanned="1" table:number-rows-spanned="2">
            <text:p>x<text:span text:style-name="T1">3</text:span></text:p>
          </table:table-cell>
          <table:table-cell table:style-name="ce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covered-table-cell table:style-name="ce2"/>
          <table:table-cell table:style-name="ce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8" table:number-columns-repeated="3"/>
          <table:table-cell table:style-name="Default"/>
        </table:table-row>
      </table:table>
    </office:spreadsheet>
  </office:body>
</office:document-content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7:38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style:rotation-angle="9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fo:border-left="0.035cm solid #000000" fo:border-right="none" fo:border-top="none"/>
    </style:style>
    <style:style style:name="ce3" style:family="table-cell" style:parent-style-name="Default">
      <style:table-cell-properties fo:border-bottom="none" fo:border-left="0.035cm solid #000000" fo:border-right="none" fo:border-top="none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4" table:default-cell-style-name="ce9"/>
        <table:table-row table:style-name="ro1">
          <table:table-cell table:number-columns-repeated="2"/>
          <table:table-cell table:style-name="ce7" office:value-type="string" table:number-columns-spanned="4" table:number-rows-spanned="1">
            <text:p>x<text:span text:style-name="T1">1</text:span><text:span text:style-name="T2">x</text:span><text:span text:style-name="T1">2</text:span></text:p>
          </table:table-cell>
          <table:covered-table-cell table:number-columns-repeated="2" table:style-name="ce10"/>
          <table:covered-table-cell table:style-name="ce12"/>
        </table:table-row>
        <table:table-row table:style-name="ro1">
          <table:table-cell table:number-columns-repeated="2"/>
          <table:table-cell table:style-name="ce8" office:value-type="string">
            <text:p>00</text:p>
          </table:table-cell>
          <table:table-cell table:style-name="ce11" office:value-type="string">
            <text:p>01</text:p>
          </table:table-cell>
          <table:table-cell table:style-name="ce11" office:value-type="float" office:value="11">
            <text:p>11</text:p>
          </table:table-cell>
          <table:table-cell table:style-name="ce6" office:value-type="string">
            <text:p>10</text:p>
          </table:table-cell>
        </table:table-row>
        <table:table-row table:style-name="ro1">
          <table:table-cell table:style-name="ce1" office:value-type="string" table:number-columns-spanned="1" table:number-rows-spanned="4">
            <text:p>x<text:span text:style-name="T1">3</text:span><text:span text:style-name="T2">x</text:span><text:span text:style-name="T1">4</text:span></text:p>
          </table:table-cell>
          <table:table-cell table:style-name="ce4" office:value-type="string">
            <text:p>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covered-table-cell table:style-name="ce2"/>
          <table:table-cell table:style-name="ce5" office:value-type="string">
            <text:p>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covered-table-cell table:style-name="ce3"/>
          <table:table-cell table:style-name="ce5" office:value-type="string">
            <text:p>1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covered-table-cell table:style-name="ce2"/>
          <table:table-cell table:style-name="ce6" office:value-type="string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7:38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