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callstack_rekursion:start"/><text:bookmark-start text:name="__RefHeading___der_call-stack_und_die_rekursion_1"/><text:bookmark-start text:name="der_call-stack_und_die_rekursion"/>Der Call-Stack und die Rekursion<text:bookmark-end text:name="__RefHeading___der_call-stack_und_die_rekursion_1"/><text:bookmark-end text:name="der_call-stack_und_die_rekursion"/></text:h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9-09T20::33:11</meta:creation-date>
    <dc:creator>Generated</dc:creator>
    <dc:date>2025-09-09T20::33:11</dc:date>
    <dc:language>en-US</dc:language>
    <meta:editing-cycles>1</meta:editing-cycles>
    <meta:editing-duration>PT0S</meta:editing-duration>
    <dc:title>callstack_rekursion:start</dc:title>
  </office:meta>
</office:document-meta>
</file>