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codierung:bildcodierung:start"/><text:bookmark-start text:name="__RefHeading___bildcodierung_1"/><text:bookmark-start text:name="bildcodierung"/>Bildcodierung<text:bookmark-end text:name="__RefHeading___bildcodierung_1"/><text:bookmark-end text:name="bildcodierung"/></text:h>
      <text:p text:style-name="Text_20_body"><draw:frame draw:style-name="mediacenter" draw:name="0" text:anchor-type="paragraph" draw:z-index="0" svg:width="" svg:rel-width="100%" svg:height="0cm"><draw:image xlink:href="/srv/info-bw.de/data/media/kurs/info7/codierung/bildcodierung/auswahl_001.png" xlink:type="simple" xlink:show="embed" xlink:actuate="onLoad"/></draw:frame></text:p>
      <text:list text:style-name="List_20_1" text:continue-numbering="false">
        <text:list-item>
          <text:p text:style-name="List_20_1_Content_First"> Erstelle mit einem Texteditor (gedit) eine Datei mit der Endung .pbm und erzeuge  damit das Muster rechts. Vergesse nicht den Dateityp (P1) in der ersten Zeile und die Abmessungen (b h) in der zweiten Zeile der Datei!<draw:frame draw:style-name="mediaright" draw:name="1" text:anchor-type="paragraph" draw:z-index="1" svg:width="" svg:rel-width="100%" svg:height="0cm"><draw:image xlink:href="/srv/info-bw.de/data/media/kurs/info7/codierung/bildcodierung/auswahl_002.png" xlink:type="simple" xlink:show="embed" xlink:actuate="onLoad"/></draw:frame></text:p>
          <text:list text:style-name="List_20_1">
            <text:list-item>
              <text:p text:style-name="List_20_1_Content"> Klicken mit der rechten Maustaste auf das Bild und wähle „Öffnen mit“ → „GIMP Bildbearbeitung“</text:p>
            </text:list-item>
            <text:list-item>
              <text:p text:style-name="List_20_1_Content"> Um das Bild zu vergrößern, halte die Strg-Taste und drehe das Mausrad nach oben.</text:p>
            </text:list-item>
            <text:list-item>
              <text:p text:style-name="List_20_1_Content_Last"> Erzeuge weitere Musterdatei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8::46:02</meta:creation-date>
    <dc:creator>Generated</dc:creator>
    <dc:date>2025-08-13T08::46:02</dc:date>
    <dc:language>en-US</dc:language>
    <meta:editing-cycles>1</meta:editing-cycles>
    <meta:editing-duration>PT0S</meta:editing-duration>
    <dc:title>faecher:informatik:grundstufe:codierung:bildcodierung:start</dc:title>
  </office:meta>
</office:document-meta>
</file>