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astListParagraph_List_20_1_Content_First"> <text:a xlink:type="simple" xlink:href="https://info-bw.de/faecher:informatik:grundstufe:codierung:binaersystem:warum:start" text:style-name="Internet_20_link" text:visited-style-name="Visited_20_Internet_20_Link">Warum ist das Binärsystem wichtig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06:44</meta:creation-date>
    <dc:creator>Generated</dc:creator>
    <dc:date>2025-08-12T18::06:44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