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grundstufe:codierung:binaersystem:warum:start"/><text:bookmark-start text:name="__RefHeading___warum_ist_das_binaersystem_fuer_computer_wichtig_1"/><text:bookmark-start text:name="warum_ist_das_binaersystem_fuer_computer_wichtig"/>Warum ist das Binärsystem für Computer wichtig<text:bookmark-end text:name="__RefHeading___warum_ist_das_binaersystem_fuer_computer_wichtig_1"/><text:bookmark-end text:name="warum_ist_das_binaersystem_fuer_computer_wichtig"/></text:h>
      <text:h text:style-name="Heading_20_2" text:outline-level="2"><text:bookmark-start text:name="__RefHeading___aufgabe_1_2"/><text:bookmark-start text:name="aufgabe_1"/>Aufgabe 1:<text:bookmark-end text:name="__RefHeading___aufgabe_1_2"/><text:bookmark-end text:name="aufgabe_1"/></text:h>
      <text:list text:style-name="List_20_1" text:continue-numbering="false">
        <text:list-item>
          <text:p text:style-name="List_20_1_Content_First"> Arbeitet paarweise</text:p>
        </text:list-item>
        <text:list-item>
          <text:p text:style-name="List_20_1_Content_Last"> Signalisiere deinem Partner ohne zu sprechen (nur mit den Händen) die folgenden Zahlen: 3, 5, 7,14, 254. <text:line-break/>Wie gehst du dabei jeweils vor?</text:p>
        </text:list-item>
      </text:list>
      <text:h text:style-name="Heading_20_2" text:outline-level="2"><text:bookmark-start text:name="__RefHeading___aufgabe_2_3"/><text:bookmark-start text:name="aufgabe_2"/>Aufgabe 2:<text:bookmark-end text:name="__RefHeading___aufgabe_2_3"/><text:bookmark-end text:name="aufgabe_2"/></text:h>
      <text:list text:style-name="List_20_1" text:continue-numbering="false">
        <text:list-item>
          <text:p text:style-name="List_20_1_Content_First"> Arbeitet paarweise</text:p>
        </text:list-item>
        <text:list-item>
          <text:p text:style-name="List_20_1_Content_Last"> <text:span text:style-name="Strong_20_Emphasis">Verwende jetzt nur den Daumen und den Zeigefinger deiner rechten Hand!</text:span><text:line-break/>Signalisiere deinem Partner ohne zu sprechen (mit Daumen und Zeigefinger) die folgenden Zahlen: 3, 5, 7,14, 254. <text:line-break/>Wie ist es dir ergangen? Erkläre!</text:p>
        </text:list-item>
      </text:list>
      <text:h text:style-name="Heading_20_2" text:outline-level="2"><text:bookmark-start text:name="__RefHeading___was_ist_digital_4"/><text:bookmark-start text:name="was_ist_digital"/>Was ist Digital?<text:bookmark-end text:name="__RefHeading___was_ist_digital_4"/><text:bookmark-end text:name="was_ist_digital"/></text:h>
      <text:p text:style-name="Text_20_body"><text:span text:style-name="Strong_20_Emphasis">Merke</text:span>Die (binäre) Digitaltechnik kennt nur die nur zwei diskrete Signalzustände.<text:line-break/></text:p>
      <text:p text:style-name="Text_20_body">Diese werden üblicherweise als <text:span text:style-name="Strong_20_Emphasis">logisch null</text:span> (0) und als <text:span text:style-name="Strong_20_Emphasis">logisch eins</text:span> (1) bezeichnet.<text:line-break/></text:p>
      <text:p text:style-name="Text_20_body">Um Informationen digital zu codieren, müssen diese also stets im Binärsystem dargestellt werden.</text:p>
      <text:p text:style-name="Text_20_body">Die einfachsten Informationen, die man so darstellen kann, sind Zahlen. Normalerweise schreiben wir Zahlen im Dezimalsystem (Zehnersystem), das Biärsystem heißt auch "Zweiersystem".</text:p>
      <text:p text:style-name="Text_20_body">[n/a: No match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13T12::40:29</meta:creation-date>
    <dc:creator>Generated</dc:creator>
    <dc:date>2025-08-13T12::40:29</dc:date>
    <dc:language>en-US</dc:language>
    <meta:editing-cycles>1</meta:editing-cycles>
    <meta:editing-duration>PT0S</meta:editing-duration>
    <dc:title>faecher:informatik:grundstufe:codierung:binaersystem:warum:start</dc:title>
  </office:meta>
</office:document-meta>
</file>