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kinder.wdr.de/tv/die-sendung-mit-der-maus/video-bis--zaehlen-102.html" text:style-name="Internet_20_link" text:visited-style-name="Visited_20_Internet_20_Link">https://kinder.wdr.de/tv/die-sendung-mit-der-maus/video-bis--zaehlen-102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09::07:19</meta:creation-date>
    <dc:creator>Generated</dc:creator>
    <dc:date>2025-08-11T09::07:19</dc:date>
    <dc:language>en-US</dc:language>
    <meta:editing-cycles>1</meta:editing-cycles>
    <meta:editing-duration>PT0S</meta:editing-duration>
    <dc:title>faecher:informatik:grundstufe:codierung:binaersystem:wie_weit_kann_ich_mit_zwei_haenden_zaehlen</dc:title>
  </office:meta>
</office:document-meta>
</file>