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einstieg_gruppenarbeit:qrcode:start"/><text:bookmark-start text:name="__RefHeading___arbeitsauftrag_qr-code_1"/><text:bookmark-start text:name="arbeitsauftrag_qr-code"/>Arbeitsauftrag QR-Code<text:bookmark-end text:name="__RefHeading___arbeitsauftrag_qr-code_1"/><text:bookmark-end text:name="arbeitsauftrag_qr-code"/></text:h>
      <text:p text:style-name="Text_20_body"><draw:frame draw:style-name="mediacenter" draw:name="0" text:anchor-type="paragraph" draw:z-index="0" svg:width="10.583333333333cm" svg:height="10.583333333333cm"><draw:image xlink:href="/srv/info-bw.de/data/media/faecher/informatik/grundstufe/codierung/einstieg_gruppenarbeit/qrcode/auswahl_001.png" xlink:type="simple" xlink:show="embed" xlink:actuate="onLoad"/></draw:frame></text:p>
      <text:p text:style-name="Text_20_body"><text:span text:style-name="Strong_20_Emphasis">Arbeitsauftrag</text:span>
</text:p>
      <text:list text:style-name="Numbering_20_1" text:continue-numbering="false">
        <text:list-item>
          <text:p text:style-name="Numbering_20_1_Content_First"> Findet zunächst heraus, welche Information in eurer Nachricht steckt. Ihr dürft dazu ausnahmsweise euer Smartphone nutzen.</text:p>
        </text:list-item>
        <text:list-item>
          <text:p text:style-name="Numbering_20_1_Content"> Sucht im Internet in einer Suchmaschine (z.B. <text:a xlink:type="simple" xlink:href="http://fragfinn.de" text:style-name="Internet_20_link" text:visited-style-name="Visited_20_Internet_20_Link">http://fragfinn.de</text:a>) nach QR-Codes und informiert euch, wozu sie genutzt werden. Bessere Ergebnisse bekommt ihr hier, wenn ihr nach „QR-Code-Generator“ sucht.</text:p>
        </text:list-item>
        <text:list-item>
          <text:p text:style-name="Numbering_20_1_Content"> Wozu sind die Quadrate in den Ecken? Findet ihr auch heraus, wo die Nachricht steht?</text:p>
        </text:list-item>
        <text:list-item>
          <text:p text:style-name="Numbering_20_1_Content"> Geht jetzt im Internet auf die Seite <text:a xlink:type="simple" xlink:href="http://goqr.me/de" text:style-name="Internet_20_link" text:visited-style-name="Visited_20_Internet_20_Link">http://goqr.me/de</text:a>. Ihr findet dort einen kostenlosen QR-Code-Generator. Probiert aus, was man damit machen kann. Verändert auch die Textlänge und schaut, was passiert.</text:p>
        </text:list-item>
        <text:list-item>
          <text:p text:style-name="Numbering_20_1_Content"> Was entdeckt ihr noch?</text:p>
        </text:list-item>
        <text:list-item>
          <text:p text:style-name="Numbering_20_1_Content"> Schreibt eure Ergebnisse auf ein Plakat.</text:p>
        </text:list-item>
        <text:list-item>
          <text:p text:style-name="Numbering_20_1_Content_Last"> Codiert einen Text mit dem QR-Code-Generator, den ihr später den anderen zum Decodieren geben könnt.</text:p>
        </text:list-item>
      </text:list>
      <text:p text:style-name="Horizontal_20_Line"/>
      <text:p text:style-name="Text_20_body"><draw:frame draw:style-name="mediaright" draw:name="1" text:anchor-type="paragraph" draw:z-index="1" svg:width="1.5875cm" svg:height="0.55542803970223cm"><draw:image xlink:href="Pictures/cde1790330264ec029554f0707587fc1.png" xlink:type="simple" xlink:show="embed" xlink:actuate="onLoad"/></draw:frame> <text:a xlink:type="simple" xlink:href="https://creativecommons.org/licenses/by-nc-sa/3.0/" text:style-name="Internet_20_link" text:visited-style-name="Visited_20_Internet_20_Link">CC-BY-NC-SA Creative Commons 3.0 Deutschland</text:a><text:line-break/>
Monika Eisenmann – E-Mail: eisenmann.schule@email.de. – Januar 2017.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02:37</meta:creation-date>
    <dc:creator>Generated</dc:creator>
    <dc:date>2025-06-08T05::02:37</dc:date>
    <dc:language>en-US</dc:language>
    <meta:editing-cycles>1</meta:editing-cycles>
    <meta:editing-duration>PT0S</meta:editing-duration>
    <dc:title>faecher:informatik:grundstufe:codierung:einstieg_gruppenarbeit:qrcode:start</dc:title>
  </office:meta>
</office:document-meta>
</file>