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start"/><text:bookmark-start text:name="__RefHeading___daten_und_codierung_1"/><text:bookmark-start text:name="daten_und_codierung"/>Daten und Codierung<text:bookmark-end text:name="__RefHeading___daten_und_codierung_1"/><text:bookmark-end text:name="daten_und_codierung"/></text:h>
      <text:list text:style-name="List_20_1" text:continue-numbering="false">
        <text:list-item>
          <text:p text:style-name="List_20_1_Content_First"> <text:a xlink:type="simple" xlink:href="https://info-bw.de/faecher:informatik:grundstufe:codierung:warum_codierung:start" text:style-name="Internet_20_link" text:visited-style-name="Visited_20_Internet_20_Link">Warum müssen Daten codiert werden?</text:a></text:p>
        </text:list-item>
        <text:list-item>
          <text:p text:style-name="List_20_1_Content"> <text:a xlink:type="simple" xlink:href="https://info-bw.de/faecher:informatik:grundstufe:codierung:einstieg_gruppenarbeit:start" text:style-name="Internet_20_link" text:visited-style-name="Visited_20_Internet_20_Link">Gruppenarbeit: Codierungen</text:a></text:p>
        </text:list-item>
        <text:list-item>
          <text:p text:style-name="List_20_1_Content"> <text:a xlink:type="simple" xlink:href="https://info-bw.de/faecher:informatik:grundstufe:codierung:weitere_codierungen:start" text:style-name="Internet_20_link" text:visited-style-name="Visited_20_Internet_20_Link">Weitere Beispiele für Codierungen</text:a></text:p>
        </text:list-item>
        <text:list-item>
          <text:p text:style-name="List_20_1_Content"> <text:a xlink:type="simple" xlink:href="https://info-bw.de/faecher:informatik:grundstufe:codierung:binaersystem:start" text:style-name="Internet_20_link" text:visited-style-name="Visited_20_Internet_20_Link">Das Binärsystem</text:a></text:p>
        </text:list-item>
        <text:list-item>
          <text:p text:style-name="List_20_1_Content"> <text:a xlink:type="simple" xlink:href="https://info-bw.de/faecher:informatik:grundstufe:codierung:bildcodierung:start" text:style-name="Internet_20_link" text:visited-style-name="Visited_20_Internet_20_Link">Bildcodierung</text:a></text:p>
        </text:list-item>
        <text:list-item>
          <text:p text:style-name="List_20_1_Content"> <text:a xlink:type="simple" xlink:href="https://info-bw.de/faecher:informatik:grundstufe:codierung:abschlussrallye:start" text:style-name="Internet_20_link" text:visited-style-name="Visited_20_Internet_20_Link">Stationenarbeit. Abschluss Codierung</text:a></text:p>
        </text:list-item>
        <text:list-item>
          <text:p text:style-name="List_20_1_Content_Last"> <text:a xlink:type="simple" xlink:href="https://info-bw.de/kurs:info7:codierung:ka_codierung_vorbereitung.pdf" text:style-name="Internet_20_link" text:visited-style-name="Visited_20_Internet_20_Link">Vorbereitung Klassenarbeit</text:a></text:p>
        </text:list-item>
      </text:list>
      <text:p text:style-name="Horizontal_20_Line"/>
      <text:p text:style-name="Text_20_body">Dieser Wikibereich ist unter einem <draw:frame draw:style-name="media" draw:name="0" text:anchor-type="as-char" draw:z-index="0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1::08:35</meta:creation-date>
    <dc:creator>Generated</dc:creator>
    <dc:date>2025-08-10T01::08:35</dc:date>
    <dc:language>en-US</dc:language>
    <meta:editing-cycles>1</meta:editing-cycles>
    <meta:editing-duration>PT0S</meta:editing-duration>
    <dc:title>faecher:informatik:grundstufe:codierung:start</dc:title>
  </office:meta>
</office:document-meta>
</file>