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warum_codierung:ozobotcode:start"/><text:bookmark-start text:name="__RefHeading___der_ozobot_code_1"/><text:bookmark-start text:name="der_ozobot_code"/>Der Ozobot Code<text:bookmark-end text:name="__RefHeading___der_ozobot_code_1"/><text:bookmark-end text:name="der_ozobot_code"/></text:h>
      <text:p text:style-name="Text_20_body"><draw:frame draw:style-name="mediacenter" draw:name="0" text:anchor-type="paragraph" draw:z-index="0" svg:width="" svg:rel-width="100%" svg:height="0cm"><draw:image xlink:href="/srv/info-bw.de/data/media/kurs/info7/codierung/warum_codierung/ozobotcode/auswahl_0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8::11:21</meta:creation-date>
    <dc:creator>Generated</dc:creator>
    <dc:date>2025-08-07T08::11:21</dc:date>
    <dc:language>en-US</dc:language>
    <meta:editing-cycles>1</meta:editing-cycles>
    <meta:editing-duration>PT0S</meta:editing-duration>
    <dc:title>faecher:informatik:grundstufe:codierung:warum_codierung:ozobotcode:start</dc:title>
  </office:meta>
</office:document-meta>
</file>