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eiercode:start"/><text:bookmark-start text:name="__RefHeading___der_eiercode_1"/><text:bookmark-start text:name="der_eiercode"/>Der Eiercode<text:bookmark-end text:name="__RefHeading___der_eiercode_1"/><text:bookmark-end text:name="der_eiercode"/></text:h>
      <text:p text:style-name="Text_20_body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eiercode/eier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eiercode/eier2.jp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eiercode/eier3.jpg" xlink:type="simple" xlink:show="embed" xlink:actuate="onLoad"/></draw:frame></text:p>
          </table:table-cell>
          <table:covered-table-cell/>
        </table:table-row>
      </table:table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Recherchiere Im Netz nach dem Aufbau des "Eiercodes". </text:p>
        </text:list-item>
        <text:list-item>
          <text:p text:style-name="Numbering_20_1_Content"> Schreibe die Informationen auf, die du über die Eier auf den Fotos finden kannst, wenn du den Eiercode kennst.</text:p>
        </text:list-item>
        <text:list-item>
          <text:p text:style-name="Numbering_20_1_Content_Last"> Was ist bei dieser Codierung (dem sogenannten Eiercode) anders als bei den Codierungen, die du das letzte Mal kennen gelernt hast?</text:p>
        </text:list-item>
      </text:list>
      <text:p text:style-name="Text_20_body">Infos zum Eiercode, falls du selbst nichts herausfindest...</text:p>
      <text:p text:style-name="Text_20_body"><draw:frame draw:style-name="mediacenter" draw:name="3" text:anchor-type="paragraph" draw:z-index="3" svg:width="" svg:rel-width="100%" svg:height="0cm"><draw:image xlink:href="/srv/info-bw.de/data/media/kurs/info7/codierung/weitere_codierungen/eiercode/eierco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8::07:07</meta:creation-date>
    <dc:creator>Generated</dc:creator>
    <dc:date>2025-08-11T08::07:07</dc:date>
    <dc:language>en-US</dc:language>
    <meta:editing-cycles>1</meta:editing-cycles>
    <meta:editing-duration>PT0S</meta:editing-duration>
    <dc:title>faecher:informatik:grundstufe:codierung:weitere_codierungen:eiercode:start</dc:title>
  </office:meta>
</office:document-meta>
</file>