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1:start"/><text:bookmark-start text:name="__RefHeading___ab1_-_befehle_aufrufen_1"/><text:bookmark-start text:name="ab1_-_befehle_aufrufen"/>AB1 - Befehle aufrufen<text:bookmark-end text:name="__RefHeading___ab1_-_befehle_aufrufen_1"/><text:bookmark-end text:name="ab1_-_befehle_aufrufen"/></text:h>
      <text:p text:style-name="Text_20_body">Zunächst lernst du, ein Schaf zu steuern. Dabei gibst du dem Schaf zunächst einzelne Befehle und erforschst die Eigenschaften und Fähigkeiten der Schafe.</text:p>
      <text:p text:style-name="Text_20_body"><text:span text:style-name="Strong_20_Emphasis">Ziel:</text:span> Objekte in Greenfoot erzeugen können, ihre Fähigkeiten erkennen und nutzen könn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7::30:10</meta:creation-date>
    <dc:creator>Generated</dc:creator>
    <dc:date>2025-07-27T07::30:10</dc:date>
    <dc:language>en-US</dc:language>
    <meta:editing-cycles>1</meta:editing-cycles>
    <meta:editing-duration>PT0S</meta:editing-duration>
    <dc:title>faecher:informatik:mittelstufe:bauernhof:ab1:start</dc:title>
  </office:meta>
</office:document-meta>
</file>