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bauernhof:ab2:start"/><text:bookmark-start text:name="__RefHeading___ab02_-_methoden_1"/><text:bookmark-start text:name="ab02_-_methoden"/>AB02 - Methoden<text:bookmark-end text:name="__RefHeading___ab02_-_methoden_1"/><text:bookmark-end text:name="ab02_-_methoden"/></text:h>
      <text:p text:style-name="Horizontal_20_Line"/>
      <text:p text:style-name="Text_20_body"><text:a xlink:type="simple" xlink:href="https://info-bw.de/faecher:informatik:mittelstufe:bauernhof:ab1:start" text:style-name="Internet_20_link" text:visited-style-name="Visited_20_Internet_20_Link">&lt;&lt;&lt; Zurück zu Level 1</text:a>  <text:span text:style-name="Strong_20_Emphasis">AB02</text:span>  <text:a xlink:type="simple" xlink:href="https://info-bw.de/faecher:informatik:mittelstufe:bauernhof:ab3:start" text:style-name="Internet_20_link" text:visited-style-name="Visited_20_Internet_20_Link">Weiter zu Level 3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6::30:39</meta:creation-date>
    <dc:creator>Generated</dc:creator>
    <dc:date>2025-08-07T06::30:39</dc:date>
    <dc:language>en-US</dc:language>
    <meta:editing-cycles>1</meta:editing-cycles>
    <meta:editing-duration>PT0S</meta:editing-duration>
    <dc:title>faecher:informatik:mittelstufe:bauernhof:ab2:start</dc:title>
  </office:meta>
</office:document-meta>
</file>