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5:start"/><text:bookmark-start text:name="__RefHeading___ab05_-_methoden_mit_rueckgabeneue_sensoren_1"/><text:bookmark-start text:name="ab05_-_methoden_mit_rueckgabeneue_sensoren"/>AB05 - Methoden mit Rückgabe: Neue Sensoren<text:bookmark-end text:name="__RefHeading___ab05_-_methoden_mit_rueckgabeneue_sensoren_1"/><text:bookmark-end text:name="ab05_-_methoden_mit_rueckgabeneue_sensoren"/></text:h>
      <text:p text:style-name="Text_20_body">Die Schafe können schon eine ganze Menge. Viel mehr lernt so ein Schaf auch nicht. Daher wenden wir uns nun dem Bauern zu und bringen ihm einiges bei…</text:p>
      <text:p text:style-name="Text_20_body"><text:span text:style-name="Strong_20_Emphasis">Ziel:</text:span> Methoden mit boolschen Rückgabewerten erstellen können. Parameter verwenden können, um Methoden Zusatzinformationen mitzugeben.
Unsere Figuren haben nur eine beschränkte Anzahl von Methoden, die die Umwelt der Figur wahrnehmen (z.B. <text:span text:style-name="Source_20_Text">istVorneFrei()</text:span>, <text:span text:style-name="Source_20_Text">istVorne("Wasser")</text:span>). In diesem Arbeitsblatt lernst, du neue (komplexere) Sensoren selbst zu erstellen. Schaue dir dazu die Methode <text:span text:style-name="Source_20_Text">istAufLeeremAcker()</text:span> des AB5_Bauer an. Im Gegensatz zu den Methoden, die du bisher implementiert hast, gibt diese eine Antwort zurück (wie z.B. auch <text:span text:style-name="Source_20_Text">istVorneFrei()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6::44:49</meta:creation-date>
    <dc:creator>Generated</dc:creator>
    <dc:date>2025-09-08T16::44:49</dc:date>
    <dc:language>en-US</dc:language>
    <meta:editing-cycles>1</meta:editing-cycles>
    <meta:editing-duration>PT0S</meta:editing-duration>
    <dc:title>faecher:informatik:mittelstufe:bauernhof:ab5:start</dc:title>
  </office:meta>
</office:document-meta>
</file>