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start"/><text:bookmark-start text:name="__RefHeading___java_programmieren_auf_dem_bauernhof_1"/><text:bookmark-start text:name="java_programmieren_auf_dem_bauernhof"/>Java programmieren auf dem Bauernhof<text:bookmark-end text:name="__RefHeading___java_programmieren_auf_dem_bauernhof_1"/><text:bookmark-end text:name="java_programmieren_auf_dem_bauernhof"/></text:h>
      <text:p text:style-name="Text_20_body">In diesem Programmierkurs sollst du auf einem Bauernhof verschiedene Tiere und den Bauern automatisch steuern und Aufgaben erledigen lassen. Bis dahin ist aber noch ein weiter Weg…</text:p>
      <text:h text:style-name="Heading_20_2" text:outline-level="2"><text:bookmark-start text:name="__RefHeading___greenfootszenario_herunterladen_und_in_betrieb_nehmen_2"/><text:bookmark-start text:name="greenfootszenario_herunterladen_und_in_betrieb_nehmen"/>Greenfootszenario herunterladen und in Betrieb nehmen<text:bookmark-end text:name="__RefHeading___greenfootszenario_herunterladen_und_in_betrieb_nehmen_2"/><text:bookmark-end text:name="greenfootszenario_herunterladen_und_in_betrieb_nehmen"/></text:h>
      <text:p text:style-name="Text_20_body">Lade dir die Rohfassung [[<text:a xlink:type="simple" xlink:href="https://codeberg.org/qg-info-unterricht/greenfoot-bauernhof/archive/main.zip" text:style-name="Internet_20_link" text:visited-style-name="Visited_20_Internet_20_Link">https://codeberg.org/qg-info-unterricht/greenfoot-bauernhof/archive/main.zip</text:a>|Rohfassung des Bauernhof-Projekts herunter und entpacke die Zip-Datei an einen Ort an dem du das entpackte Verzeichnis wiederfidest. Du erhältst das Verzeichnis  </text:p>
      <text:p text:style-name="Text_20_body"> Starte das Szenario nun in Greenfoot (Szenario → Öffnen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4::18:36</meta:creation-date>
    <dc:creator>Generated</dc:creator>
    <dc:date>2025-07-25T14::18:36</dc:date>
    <dc:language>en-US</dc:language>
    <meta:editing-cycles>1</meta:editing-cycles>
    <meta:editing-duration>PT0S</meta:editing-duration>
    <dc:title>faecher:informatik:mittelstufe:bauernhof:start</dc:title>
  </office:meta>
</office:document-meta>
</file>