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a0419a1eaff66c2ec19b5013f6c4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2:start"/><text:bookmark-start text:name="__RefHeading___schritt_2neue_world_und_actor_subklassen_erzeugen_1"/><text:bookmark-start text:name="schritt_2neue_world_und_actor_subklassen_erzeugen"/>Schritt 2: Neue World und Actor Subklassen erzeugen<text:bookmark-end text:name="__RefHeading___schritt_2neue_world_und_actor_subklassen_erzeugen_1"/><text:bookmark-end text:name="schritt_2neue_world_und_actor_subklassen_erzeugen"/></text:h>
      <text:h text:style-name="Heading_20_2" text:outline-level="2"><text:bookmark-start text:name="__RefHeading___world_subklasse_2"/><text:bookmark-start text:name="world_subklasse"/>World Subklasse<text:bookmark-end text:name="__RefHeading___world_subklasse_2"/><text:bookmark-end text:name="world_subklasse"/></text:h>
      <text:p text:style-name="Text_20_body">Erzeuge in Greenfoot ein neues Szenario und speichere es im Ordner deiner Wahl als <text:span text:style-name="Source_20_Text">breakout</text:span>.</text:p>
      <text:p text:style-name="Text_20_body">Erzeuge von der Klasse <text:span text:style-name="Source_20_Text">World</text:span> eine Unterklasse <text:span text:style-name="Source_20_Text">Spielfeld</text:span> (rechte Maustaste auf World → new Subclass). Wähle dazu aus der Bild-Kategorie <text:span text:style-name="Source_20_Text">backgrounds</text:span> einen geeigneten Hintergrund aus, beispielweise <text:span text:style-name="Source_20_Text">space.jpg</text:span>.</text:p>
      <text:p text:style-name="Text_20_body">Das Spielfeld soll aus 640x480 Kacheln bestehen, wobei jede Kachel die Größe 1x1 Pi­xel haben soll.</text:p>
      <text:p text:style-name="Text_20_body">Öffne dazu die neu erstellte Klasse Spielfeld im Editor zum Bearbeiten. Du wirst fest­stellen, dass im Konstruktor schon eine Anweisung eingetragen ist:</text:p>
      <table:table table:style-name="Table">
        <table:table-column table:style-name="odt_auto_style_table_column_1_1"/>
        <table:table-row>
          <table:table-cell office:value-type="string" table:style-name="tablecell">
            <text:p text:style-name="Preformatted_20_Text"><text:span text:style-name="highlight_kw1">super</text:span><text:span text:style-name="highlight_br0">(</text:span><text:span text:style-name="highlight_nu0">600</text:span>, <text:span text:style-name="highlight_nu0">400</text:span>, <text:span text:style-name="highlight_nu0">1</text:span><text:span text:style-name="highlight_br0">)</text:span><text:span text:style-name="highlight_sy0">;</text:span></text:p>
          </table:table-cell>
        </table:table-row>
      </table:table>
      <text:p text:style-name="Text_20_body">Demnach würde also ein Spielfeld der Größe 600x400 Kacheln erzeugt werden.
Ändere diese Werte in <text:span text:style-name="Source_20_Text">super()</text:span> entsprechend den Vorgaben ab.</text:p>
      <text:h text:style-name="Heading_20_2" text:outline-level="2"><text:bookmark-start text:name="__RefHeading___actor_klassen_3"/><text:bookmark-start text:name="actor_klassen"/>Actor Klassen<text:bookmark-end text:name="__RefHeading___actor_klassen_3"/><text:bookmark-end text:name="actor_klassen"/></text:h>
      <text:p text:style-name="Text_20_body">Das Spiel soll drei verschiedene Actor-Klassen haben: <text:span text:style-name="Source_20_Text">Ball</text:span>, <text:span text:style-name="Source_20_Text">Block</text:span> und <text:span text:style-name="Source_20_Text">Paddel</text:span>. </text:p>
      <text:list text:style-name="List_20_1" text:continue-numbering="false">
        <text:list-item>
          <text:p text:style-name="LastListParagraph_List_20_1_Content_First"> Da es für ein Paddel kein passendes Bild in der Greenfoot Bilderbibliothek gibt, musst du dieses zunächst mit einem geeigneten Grafikprogramm (z.B. Gimp, Photofiltre, o.ä.) erstellen. Erzeuge dazu eine neue Grafik mit der Größe 120x10 Pixel. Färbe das so entstandene Rechteck mit einer geeig­neten Hintergrundfarbe ein und speichere es als <text:span text:style-name="Source_20_Text">paddel.png</text:span> (als Grafikformate eignen sich png, gif oder jpg).</text:p>
        </text:list-item>
      </text:list>
      <text:p text:style-name="Text_20_body"><draw:frame draw:style-name="mediaright" draw:name="0" text:anchor-type="paragraph" draw:z-index="0" svg:width="9.1810416666667cm" style:rel-width="100%" svg:height="3.730625cm" style:rel-height="scale"><draw:image xlink:href="Pictures/b6a0419a1eaff66c2ec19b5013f6c469.png" xlink:type="simple" xlink:show="embed" xlink:actuate="onLoad"/></draw:frame></text:p>
      <text:list text:style-name="List_20_1" text:continue-numbering="false">
        <text:list-item>
          <text:p text:style-name="LastListParagraph_List_20_1_Content_First"> Erstelle nun die drei Klassen <text:span text:style-name="Source_20_Text">Ball</text:span>, <text:span text:style-name="Source_20_Text">Block</text:span> und <text:span text:style-name="Source_20_Text">Paddel</text:span> als Unterklassen der Klasse Actor. Als Bilddateien eignen sich die Bibliotheksbilder <text:span text:style-name="Source_20_Text">ball.png</text:span> und <text:span text:style-name="Source_20_Text">brick.png</text:span> aus der Bild-Kategorie <text:span text:style-name="Source_20_Text">objects</text:span>, sowie die selbst erstellte Bilddatei <text:span text:style-name="Source_20_Text">paddel.png</text:span>. Eigene Bilddateien kannst du mit dem kleinen Zahnrad links unten im Bildauswahl Dialog hizufügen: <text:span text:style-name="Source_20_Text">Import aus einer Datei</text:span>.</text:p>
        </text:list-item>
      </text:list>
      <text:h text:style-name="Heading_20_2" text:outline-level="2"><text:bookmark-start text:name="__RefHeading___weitere_vorbereitungen_4"/><text:bookmark-start text:name="weitere_vorbereitungen"/>Weitere Vorbereitungen<text:bookmark-end text:name="__RefHeading___weitere_vorbereitungen_4"/><text:bookmark-end text:name="weitere_vorbereitungen"/></text:h>
      <text:list text:style-name="List_20_1" text:continue-numbering="false">
        <text:list-item>
          <text:p text:style-name="List_20_1_Content_First"> Öffne jede Klasse im Editor. Gib in den Kommentarzeilen am Dateianfang deinen Namen und das aktuelle Datum ein. Falls du später Änderungen an den Quelltexten vornimmst, solltest du das Datum immer entsprechend anpassen. Hilfreich ist es, wenn du dann auch immer einen klei­nen Kommentar zu deinen Änderungen verfasst.</text:p>
        </text:list-item>
        <text:list-item>
          <text:p text:style-name="List_20_1_Content_Last"> Erzeuge auf dem Spielfeld von jeder Klasse mindestens ein Ob­jekt. Klicke mit der rechten Maustaste nacheinander auf die Objekte und finde mit Hilfe des Menüpunktes <text:span text:style-name="Source_20_Text">Inspizieren</text:span> einige Eigenschaften deiner Objekte heraus, wie z.B. deren aktuel­le Koordinaten oder ihre Bilddateien.</text:p>
        </text:list-item>
      </text:list>
      <text:p text:style-name="Horizontal_20_Line"/>
      <text:p text:style-name="Text_20_body"><text:a xlink:type="simple" xlink:href="https://info-bw.de/faecher:informatik:mittelstufe:breakout:breakout01:start" text:style-name="Internet_20_link" text:visited-style-name="Visited_20_Internet_20_Link">&lt;&lt;&lt; Zurück zu Schritt 1</text:a> | <text:span text:style-name="Strong_20_Emphasis">Breakout: Schritt 2</text:span> | <text:a xlink:type="simple" xlink:href="https://info-bw.de/faecher:informatik:mittelstufe:breakout:start" text:style-name="Internet_20_link" text:visited-style-name="Visited_20_Internet_20_Link">Kapitelübersicht</text:a> | <text:a xlink:type="simple" xlink:href="https://info-bw.de/faecher:informatik:mittelstufe:breakout:breakout03:start" text:style-name="Internet_20_link" text:visited-style-name="Visited_20_Internet_20_Link">Weiter zu Schritt 3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0::54:05</meta:creation-date>
    <dc:creator>Generated</dc:creator>
    <dc:date>2025-08-02T00::54:05</dc:date>
    <dc:language>en-US</dc:language>
    <meta:editing-cycles>1</meta:editing-cycles>
    <meta:editing-duration>PT0S</meta:editing-duration>
    <dc:title>faecher:informatik:mittelstufe:breakout:breakout02:start</dc:title>
  </office:meta>
</office:document-meta>
</file>