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reakout:breakout05:start"/><text:bookmark-start text:name="__RefHeading___schritt_5bloecke_und_paddel_1"/><text:bookmark-start text:name="schritt_5bloecke_und_paddel"/>Schritt 5: Blöcke und Paddel<text:bookmark-end text:name="__RefHeading___schritt_5bloecke_und_paddel_1"/><text:bookmark-end text:name="schritt_5bloecke_und_paddel"/></text:h>
      <text:h text:style-name="Heading_20_2" text:outline-level="2"><text:bookmark-start text:name="__RefHeading___der_spielgegenstand_block_2"/><text:bookmark-start text:name="der_spielgegenstand_block"/>Der Spielgegenstand Block<text:bookmark-end text:name="__RefHeading___der_spielgegenstand_block_2"/><text:bookmark-end text:name="der_spielgegenstand_block"/></text:h>
      <text:p text:style-name="Text_20_body">Die Blöcke tun nichts. Lösche allen überflüssigen Code aus der Klasse Block.</text:p>
      <text:h text:style-name="Heading_20_2" text:outline-level="2"><text:bookmark-start text:name="__RefHeading___der_spielgegenstand_paddel_3"/><text:bookmark-start text:name="der_spielgegenstand_paddel"/>Der Spielgegenstand Paddel<text:bookmark-end text:name="__RefHeading___der_spielgegenstand_paddel_3"/><text:bookmark-end text:name="der_spielgegenstand_paddel"/></text:h>
      <text:p text:style-name="Text_20_body">Das Paddel soll mit den Pfeiltasten ← und → bis zum linken und rechten Spielfeldrand bewegt wer­den können.</text:p>
      <text:p text:style-name="Text_20_body">Finde in der Dokumentation zu den Klassenbibliotheken von Greenfoot heraus, welche Me­thoden es in der Klasse Greenfoot zur Tastensteuerung gibt.</text:p>
      <text:p text:style-name="Text_20_body">Ergänze nun den Quellcode in der Methode <text:span text:style-name="Source_20_Text">act()</text:span> in deiner Paddel-Klasse. Der nachfol­gende Text kann dir dabei vielleicht helfen (vgl. Roboter-AB4)</text:p>
      <text:p text:style-name="Preformatted_20_Text">falls Links-Taste gedrückt<text:line-break/><text:tab/>setzeAnPosition(x-Position - 1, y-Position);<text:line-break/>falls Rechts-Taste gedrückt<text:line-break/><text:tab/>setzeAnPosition(x-Position + 1, y-Position);</text:p>
      <text:p text:style-name="Text_20_body">Teste, ob dein Paddel das Gewünschte leistet (vorher ist die Run-Schaltfläche zu drücken). Der Geschwindigkeitsregler sollte dabei auf etwa 50% ste­hen.
Wenn sich dein Paddel zu langsam bewegt, kannst du die x-Position anstatt um 1 Pixel z.B. um 2, 3, oder vielleicht 10 Pixel ändern. Finde einen geeigneten Wert.</text:p>
      <text:p text:style-name="Text_20_body"><text:span text:style-name="Strong_20_Emphasis">Für Experten:</text:span> Du wirst bemerkt haben, dass sich dein Paddel etwas über die Spielfeldgrenzen links und rechts hinaus bewegen lässt. Sorge dafür, dass sich das Paddel nur bis an die Spielfeldrän­der bewegen lässt.</text:p>
      <text:h text:style-name="Heading_20_2" text:outline-level="2"><text:bookmark-start text:name="__RefHeading___startzustand_4"/><text:bookmark-start text:name="startzustand"/>Startzustand<text:bookmark-end text:name="__RefHeading___startzustand_4"/><text:bookmark-end text:name="startzustand"/></text:h>
      <text:p text:style-name="Text_20_body">Es ist umständlich, jedes Mal die Welt neu mit den Objekten zu füllen. In Greenfoot kann man eine einmal erstellt Welt abspeichern, so dass die Objekte nach jeder neuen Compilierung oder Drücken des "Reset"-Buttons wieder eingefügt werden.
Füge in deine Welt das Paddle, einige Blöcke und einen Ball ein. Klicke dann mit der rechten Maustaste auf die Welt und wähle "Save the world".</text:p>
      <text:h text:style-name="Heading_20_2" text:outline-level="2"><text:bookmark-start text:name="__RefHeading___reflexion_5"/><text:bookmark-start text:name="reflexion"/>Reflexion<text:bookmark-end text:name="__RefHeading___reflexion_5"/><text:bookmark-end text:name="reflexion"/></text:h>
      <text:p text:style-name="Text_20_body">Der Ball soll nun am Paddel reflektiert werden, falls er es trifft. Wenn ein Actor-Objekt auf ein zweites Actor-Objekt trifft, erhält man das zweite Actor-Objekt mit der Actor-Methode <text:span text:style-name="Source_20_Text">getOneIntersectingObject(java.lang.Class cls)</text:span>.</text:p>
      <text:p text:style-name="Text_20_body">Falls diese beiden Objekte sich nicht überlappen, liefert diese Methode den Wert <text:span text:style-name="Source_20_Text">null</text:span> zurück.</text:p>
      <text:p text:style-name="Text_20_body">Der zugehörige Quelltextschnipsel, um zu erkennen, ob es eine Überlappung gibt, lautet:</text:p>
      <table:table table:style-name="Table">
        <table:table-column table:style-name="odt_auto_style_table_column_1_1"/>
        <table:table-row>
          <table:table-cell office:value-type="string" table:style-name="tablecell">
            <text:p text:style-name="Preformatted_20_Text"><text:span text:style-name="highlight_kw1">if</text:span> <text:span text:style-name="highlight_br0">(</text:span>getOneIntersectingObject<text:span text:style-name="highlight_br0">(</text:span>Paddel.<text:span text:style-name="highlight_kw1">class</text:span><text:span text:style-name="highlight_br0">)</text:span> <text:span text:style-name="highlight_sy0">!=</text:span> <text:span text:style-name="highlight_kw2">null</text:span><text:span text:style-name="highlight_br0">)</text:span> <text:span text:style-name="highlight_br0">{</text:span><text:line-break/><text:s text:c="3"/>...<text:line-break/><text:span text:style-name="highlight_br0">}</text:span></text:p>
          </table:table-cell>
        </table:table-row>
      </table:table>
      <text:p text:style-name="Text_20_body">Dann soll sich die Richtung des Balls so ändern, als wenn er am unteren Spielfeldrand reflektiert worden wäre.</text:p>
      <text:p text:style-name="Text_20_body">Der Parameter <text:span text:style-name="Source_20_Text">Paddel.class</text:span> in dieser Methode ist etwas ungewöhnlich. Gemeint ist damit, dass auf Kontakt mit irgendeinem Objekt der Klasse Paddel geprüft wird und nicht auf Kontakt mit dem konkreten Paddel auf dem Spielfeld.</text:p>
      <text:p text:style-name="Text_20_body">Erstelle eine neue Methode <text:span text:style-name="Source_20_Text">reflektierePaddel()</text:span> und füge den zugehörigen Metho­denaufruf <text:span text:style-name="Strong_20_Emphasis">an geeigneter Stelle</text:span>  in <text:span text:style-name="Source_20_Text">act()</text:span> ein. Teste dein Programm.</text:p>
      <text:p text:style-name="Text_20_body">Nun fehlt nur noch die Reflexion des Balls an den Blöcken und das Entfernen des getroffe­nen Blocks. Erstelle dazu eine Methode <text:span text:style-name="Source_20_Text">reflektiereBlock()</text:span> und füge den zugehöri­gen Methodenaufruf an geeigneter Stelle in <text:span text:style-name="Source_20_Text">act()</text:span> ein.</text:p>
      <table:table table:style-name="Table">
        <table:table-column table:style-name="odt_auto_style_table_column_2_1"/>
        <table:table-row>
          <table:table-cell office:value-type="string" table:style-name="tablecell">
            <text:p text:style-name="Preformatted_20_Text"><text:span text:style-name="highlight_kw1">private</text:span> <text:span text:style-name="highlight_kw4">void</text:span> reflektiereBlock<text:span text:style-name="highlight_br0">(</text:span><text:span text:style-name="highlight_br0">)</text:span> <text:span text:style-name="highlight_br0">{</text:span><text:line-break/><text:s text:c="4"/>Actor block <text:span text:style-name="highlight_sy0">=</text:span> getOneIntersectingObject<text:span text:style-name="highlight_br0">(</text:span>Block.<text:span text:style-name="highlight_kw1">class</text:span><text:span text:style-name="highlight_br0">)</text:span><text:span text:style-name="highlight_sy0">;</text:span><text:line-break/><text:s text:c="4"/><text:span text:style-name="highlight_kw1">if</text:span> <text:span text:style-name="highlight_br0">(</text:span>block <text:span text:style-name="highlight_sy0">!=</text:span> <text:span text:style-name="highlight_kw2">null</text:span><text:span text:style-name="highlight_br0">)</text:span> <text:span text:style-name="highlight_br0">{</text:span><text:line-break/><text:s text:c="8"/>dy <text:span text:style-name="highlight_sy0">=</text:span> <text:span text:style-name="highlight_sy0">-</text:span>dy<text:span text:style-name="highlight_sy0">;</text:span><text:line-break/><text:s text:c="8"/>getWorld<text:span text:style-name="highlight_br0">(</text:span><text:span text:style-name="highlight_br0">)</text:span>.<text:span text:style-name="highlight_me1">removeObject</text:span><text:span text:style-name="highlight_br0">(</text:span>block<text:span text:style-name="highlight_br0">)</text:span><text:span text:style-name="highlight_sy0">;</text:span><text:line-break/><text:s text:c="4"/><text:span text:style-name="highlight_br0">}</text:span><text:line-break/><text:span text:style-name="highlight_br0">}</text:span></text:p>
          </table:table-cell>
        </table:table-row>
      </table:table>
      <text:p text:style-name="Text_20_body">Im Unterschied zu <text:span text:style-name="Source_20_Text">reflektierePaddel()</text:span> wird ein Verweis auf den getroffenen Block einige Zeilen später benötigt, weil man genau diesen Block entfernen will. Aus diesem Grund muss man ihn in einer lokalen Variablen speichern.</text:p>
      <text:p text:style-name="Text_20_body">Mit dem Methodenaufruf <text:span text:style-name="Source_20_Text">getOneIntersectingObject(Block.class)</text:span> prüft man zunächst auf Kontakt mit irgendeinem Objekt der Klasse Block (<text:span text:style-name="Source_20_Text">Block.class</text:span>). Erst dann, wenn diese Metho­de einen <text:span text:style-name="Source_20_Text">Actor</text:span> zurück liefert, hat man den konkreten Block gefunden, den man anschließend entfernen kann.</text:p>
      <text:p text:style-name="Horizontal_20_Line"/>
      <text:p text:style-name="Text_20_body"><text:a xlink:type="simple" xlink:href="https://info-bw.de/faecher:informatik:mittelstufe:breakout:breakout04:start" text:style-name="Internet_20_link" text:visited-style-name="Visited_20_Internet_20_Link">&lt;&lt;&lt; Zurück zu Schritt 4</text:a> | <text:span text:style-name="Strong_20_Emphasis">Breakout: Schritt 5</text:span> | <text:a xlink:type="simple" xlink:href="https://info-bw.de/faecher:informatik:mittelstufe:breakout:start" text:style-name="Internet_20_link" text:visited-style-name="Visited_20_Internet_20_Link">Kapitelübersicht</text:a> | <text:a xlink:type="simple" xlink:href="https://info-bw.de/faecher:informatik:mittelstufe:breakout:breakout06:start" text:style-name="Internet_20_link" text:visited-style-name="Visited_20_Internet_20_Link">Weiter zu Schritt 6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0::07:51</meta:creation-date>
    <dc:creator>Generated</dc:creator>
    <dc:date>2025-08-04T00::07:51</dc:date>
    <dc:language>en-US</dc:language>
    <meta:editing-cycles>1</meta:editing-cycles>
    <meta:editing-duration>PT0S</meta:editing-duration>
    <dc:title>faecher:informatik:mittelstufe:breakout:breakout05:start</dc:title>
  </office:meta>
</office:document-meta>
</file>