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breakout:breakout06:start"/><text:bookmark-start text:name="__RefHeading___ergaenzungen_1"/><text:bookmark-start text:name="ergaenzungen"/>Ergänzungen<text:bookmark-end text:name="__RefHeading___ergaenzungen_1"/><text:bookmark-end text:name="ergaenzungen"/></text:h>
      <text:h text:style-name="Heading_20_2" text:outline-level="2"><text:bookmark-start text:name="__RefHeading___baelle_erzeugen_2"/><text:bookmark-start text:name="baelle_erzeugen"/>Bälle erzeugen<text:bookmark-end text:name="__RefHeading___baelle_erzeugen_2"/><text:bookmark-end text:name="baelle_erzeugen"/></text:h>
      <text:p text:style-name="Text_20_body">Du hast dich sicherlich geärgert, dass jedes Mal, wenn dein Ball verschwindet, du umständlich einen neuen Ball erzeugen musst. Wie wäre es, wenn bei Betätigen z.B. der Leertaste ein neuer Ball erzeugt würde?</text:p>
      <text:list text:style-name="List_20_1" text:continue-numbering="false">
        <text:list-item>
          <text:p text:style-name="List_20_1_Content_First"> In welcher Klasse wird ein neuer Ball erzeugt, welche Methode muss man benutzen?</text:p>
        </text:list-item>
        <text:list-item>
          <text:p text:style-name="List_20_1_Content_Last"> Erstelle in der Klasse Spielfeld eine neue Methode <text:span text:style-name="Source_20_Text">act()</text:span>.</text:p>
        </text:list-item>
      </text:list>
      <text:p text:style-name="Text_20_body">Der Quellcode lautet:</text:p>
      <table:table table:style-name="Table">
        <table:table-column table:style-name="odt_auto_style_table_column_1_1"/>
        <table:table-row>
          <table:table-cell office:value-type="string" table:style-name="tablecell">
            <text:p text:style-name="Preformatted_20_Text"><text:span text:style-name="highlight_kw1">public</text:span> <text:span text:style-name="highlight_kw4">void</text:span> act<text:span text:style-name="highlight_br0">(</text:span><text:span text:style-name="highlight_br0">)</text:span> <text:span text:style-name="highlight_br0">{</text:span><text:line-break/><text:s text:c="4"/><text:span text:style-name="highlight_kw1">if</text:span> <text:span text:style-name="highlight_br0">(</text:span>Greenfoot.<text:span text:style-name="highlight_me1">isKeyDown</text:span><text:span text:style-name="highlight_br0">(</text:span><text:span text:style-name="highlight_st0">"space"</text:span><text:span text:style-name="highlight_br0">)</text:span><text:span text:style-name="highlight_br0">)</text:span> <text:span text:style-name="highlight_br0">{</text:span><text:line-break/><text:s text:c="8"/>Ball ball <text:span text:style-name="highlight_sy0">=</text:span> <text:span text:style-name="highlight_kw1">new</text:span> Ball<text:span text:style-name="highlight_br0">(</text:span><text:span text:style-name="highlight_br0">)</text:span><text:span text:style-name="highlight_sy0">;</text:span><text:line-break/><text:s text:c="8"/>addObject<text:span text:style-name="highlight_br0">(</text:span>ball, <text:span text:style-name="highlight_nu0">320</text:span>, <text:span text:style-name="highlight_nu0">240</text:span><text:span text:style-name="highlight_br0">)</text:span><text:span text:style-name="highlight_sy0">;</text:span><text:line-break/><text:s text:c="4"/><text:span text:style-name="highlight_br0">}</text:span><text:line-break/><text:span text:style-name="highlight_br0">}</text:span></text:p>
          </table:table-cell>
        </table:table-row>
      </table:table>
      <text:p text:style-name="Text_20_body">Kannst du erklären, was hier passiert? Benutze die Klassendokumentation von Greenfoot.</text:p>
      <text:p text:style-name="Text_20_body">Leider entstehen jetzt immer viele Bälle, besonders wenn du die Leertaste lange gedrückt hältst - es sollte nur dann ein Ball erzeugt werden, wenn es auf dem Spielfeld keinen weiteren gibt.</text:p>
      <text:p text:style-name="Text_20_body">Die World-Methode <text:span text:style-name="Source_20_Text">getObjects(java.lang.Class cls)</text:span> liefert eine Liste aller vorhan­denen Objekte einer bestimmten Klasse. Du musst nur prüfen, ob diese Liste noch kei­ne Einträge hat. Die Anzahl der Listenelemente liefert die Methode <text:span text:style-name="Source_20_Text">size()</text:span>.
Ergänze dazu die Bedingung in <text:span text:style-name="Source_20_Text">act()</text:span>:</text:p>
      <table:table table:style-name="Table">
        <table:table-column table:style-name="odt_auto_style_table_column_2_1"/>
        <table:table-row>
          <table:table-cell office:value-type="string" table:style-name="tablecell">
            <text:p text:style-name="Preformatted_20_Text"><text:span text:style-name="highlight_kw1">if</text:span> <text:span text:style-name="highlight_br0">(</text:span>Greenfoot.<text:span text:style-name="highlight_me1">isKeyDown</text:span><text:span text:style-name="highlight_br0">(</text:span><text:span text:style-name="highlight_st0">"space"</text:span><text:span text:style-name="highlight_br0">)</text:span> <text:span text:style-name="highlight_sy0">&amp;&amp;</text:span> <text:line-break/><text:s text:c="7"/>getObjects<text:span text:style-name="highlight_br0">(</text:span>Ball.<text:span text:style-name="highlight_kw1">class</text:span><text:span text:style-name="highlight_br0">)</text:span>.<text:span text:style-name="highlight_me1">size</text:span><text:span text:style-name="highlight_br0">(</text:span><text:span text:style-name="highlight_br0">)</text:span> <text:span text:style-name="highlight_sy0">==</text:span> <text:span text:style-name="highlight_nu0">0</text:span><text:span text:style-name="highlight_br0">)</text:span> <text:span text:style-name="highlight_br0">{</text:span><text:line-break/><text:s text:c="4"/>...<text:line-break/><text:span text:style-name="highlight_br0">}</text:span><text:line-break/><text:span text:style-name="highlight_sy0">&lt;/</text:span>java<text:span text:style-name="highlight_sy0">&gt;</text:span><text:line-break/> <text:line-break/>Übersetze das Programm und überprüfe deine Änderungen.<text:line-break/> <text:line-break/><text:span text:style-name="highlight_sy0">=====</text:span> Spielfeld füllen <text:span text:style-name="highlight_sy0">=====</text:span><text:line-break/> <text:line-break/>Auch das Füllen des Spielfeldes ist mühsam. <text:span text:style-name="highlight_me1">Diese</text:span> Aufgabe könnte doch die Klasse Spielfeld selbst erledigen<text:span text:style-name="highlight_sy0">?</text:span><text:line-break/> <text:line-break/> <text:line-break/>Erstelle in der Klasse <text:span text:style-name="highlight_st0">''</text:span>Spielfeld<text:span text:style-name="highlight_st0">''</text:span> eine Methode <text:span text:style-name="highlight_st0">''</text:span>fuellen<text:span text:style-name="highlight_br0">(</text:span><text:span text:style-name="highlight_br0">)</text:span><text:span text:style-name="highlight_st0">''</text:span>.<text:line-break/><text:span text:style-name="highlight_me1">Bei</text:span> Aufruf von <text:span text:style-name="highlight_st0">''</text:span>fuellen<text:span text:style-name="highlight_br0">(</text:span><text:span text:style-name="highlight_br0">)</text:span><text:span text:style-name="highlight_st0">''</text:span> sollen am oberen Spielfeldrand mehrere Reihen <text:span text:style-name="highlight_br0">(</text:span>z.<text:span text:style-name="highlight_me1">B</text:span>. <text:span text:style-name="highlight_me1">drei</text:span> Rei­hen<text:span text:style-name="highlight_br0">)</text:span> von nebeneinander liegenden Blöcken erzeugt werden.<text:line-break/> <text:line-break/><text:span text:style-name="highlight_co1">//Hinweis:// Das Spielfeld ist 640 x 480 Pixel groß. Ein Block hat die Abmessungen 30 x 15 Pixel. Lässt man jeweils zwischen zwei Blöcken 5 Pixel Platz, passen genau 16 Blöcke in eine Reihe. Bei diesen Werten macht es sich gut, wenn du den ersten Block an die Position (20, 10) platziert. Verwende zwei ineinander geschachtelte for-Schleifen zum Erzeugen von 3 Reihen mit jeweils 16 Blöcken (vgl. Roboter AB-10):</text:span><text:line-break/> <text:line-break/><text:span text:style-name="highlight_sy0">&lt;</text:span>code java<text:span text:style-name="highlight_sy0">&gt;</text:span><text:line-break/>Wiederhole für y von <text:span text:style-name="highlight_nu0">0</text:span> bis <text:span text:style-name="highlight_nu0">2</text:span><text:line-break/><text:s text:c="4"/>Wiederhole für x von <text:span text:style-name="highlight_nu0">0</text:span> bis <text:span text:style-name="highlight_nu0">15</text:span><text:line-break/><text:s text:c="8"/>Erzeuge ein neues Block<text:span text:style-name="highlight_sy0">-</text:span>Objekt<text:line-break/><text:s text:c="8"/>Füge das Block<text:span text:style-name="highlight_sy0">-</text:span>Objekt an der Stelle <text:span text:style-name="highlight_br0">(</text:span><text:span text:style-name="highlight_nu0">20</text:span><text:span text:style-name="highlight_sy0">+</text:span>x<text:span text:style-name="highlight_sy0">*</text:span><text:span text:style-name="highlight_nu0">35</text:span><text:span text:style-name="highlight_sy0">|</text:span><text:span text:style-name="highlight_nu0">15</text:span><text:span text:style-name="highlight_sy0">+</text:span>y<text:span text:style-name="highlight_sy0">*</text:span><text:span text:style-name="highlight_nu0">15</text:span><text:span text:style-name="highlight_br0">)</text:span> ein</text:p>
          </table:table-cell>
        </table:table-row>
      </table:table>
      <text:p text:style-name="Text_20_body">Außerdem soll automatisch ein Paddel erzeugt werden. Was hältst du von der Position (320, 460)?</text:p>
      <text:p text:style-name="Text_20_body">Rufe die Methode <text:span text:style-name="Source_20_Text">fuellen()</text:span> im Konstruktor von Spielfeld statt der Methode <text:span text:style-name="Source_20_Text">prepare()</text:span> au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29T10::35:23</meta:creation-date>
    <dc:creator>Generated</dc:creator>
    <dc:date>2025-08-29T10::35:23</dc:date>
    <dc:language>en-US</dc:language>
    <meta:editing-cycles>1</meta:editing-cycles>
    <meta:editing-duration>PT0S</meta:editing-duration>
    <dc:title>faecher:informatik:mittelstufe:breakout:breakout06:start</dc:title>
  </office:meta>
</office:document-meta>
</file>