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glossar:start"/><text:bookmark-start text:name="__RefHeading___glossar_1"/><text:bookmark-start text:name="glossar"/>Glossar<text:bookmark-end text:name="__RefHeading___glossar_1"/><text:bookmark-end text:name="glossar"/></text:h>
      <text:h text:style-name="Heading_20_2" text:outline-level="2"><text:bookmark-start text:name="__RefHeading___die_wichtigsten_methoden_der_klasse_world_2"/><text:bookmark-start text:name="die_wichtigsten_methoden_der_klasse_world"/>Die wichtigsten Methoden der Klasse World:<text:bookmark-end text:name="__RefHeading___die_wichtigsten_methoden_der_klasse_world_2"/><text:bookmark-end text:name="die_wichtigsten_methoden_der_klasse_world"/></text:h>
      <text:list text:style-name="List_20_1" text:continue-numbering="false">
        <text:list-item>
          <text:p text:style-name="List_20_1_Content_First"> Der Konstruktor <text:span text:style-name="Source_20_Text">World(int worldWidth, int worldHeight, int cellSize)</text:span> erzeugt eine neue Welt mit der Breite <text:span text:style-name="Source_20_Text">worldWidth</text:span> und der Höhe <text:span text:style-name="Source_20_Text">worldHeight</text:span>. Die Ka­cheln haben die Größe <text:span text:style-name="Source_20_Text">cellSize</text:span>. <text:line-break/>In einer Unterklasse von World ruft man den Konstruktor mit <text:span text:style-name="Source_20_Text">super(worldWidth, worldHeight, cellSize)</text:span> auf.</text:p>
        </text:list-item>
        <text:list-item>
          <text:p text:style-name="List_20_1_Content"> <text:span text:style-name="Source_20_Text">int getWidth()</text:span> liefert die Breite des Spielfeldes.</text:p>
        </text:list-item>
        <text:list-item>
          <text:p text:style-name="List_20_1_Content"> <text:span text:style-name="Source_20_Text">int getHeight()</text:span> liefert die Höhe des Spielfeldes.</text:p>
        </text:list-item>
        <text:list-item>
          <text:p text:style-name="List_20_1_Content"> <text:span text:style-name="Source_20_Text">addObject(Actor object, int x, int y)</text:span> fügt ein Actor-Objekt an die Position <text:span text:style-name="Source_20_Text">(x|y)</text:span> des Spielfeldes ein.</text:p>
        </text:list-item>
        <text:list-item>
          <text:p text:style-name="List_20_1_Content"> <text:span text:style-name="Source_20_Text">removeObject(Actor object)</text:span> entfernt das Actor-Objekt object vom Spielfeld.</text:p>
        </text:list-item>
        <text:list-item>
          <text:p text:style-name="List_20_1_Content_Last"> <text:span text:style-name="Source_20_Text">java.util.List getObjects(java.util.class class)</text:span> liefert eine Liste aller vor­handene Objekte einer bestimmten Klasse.<text:line-break/>Du musst nur prüfen, ob diese Liste noch keine Einträge hat:<text:line-break/><text:span text:style-name="Source_20_Text">int getObjects(java.util.class class).size()</text:span> gibt die Anzahl der Objekte in der Liste zurück. Ist die Anzahl gleich 0, enthält die Liste noch kein Objekt.</text:p>
        </text:list-item>
      </text:list>
      <text:h text:style-name="Heading_20_2" text:outline-level="2"><text:bookmark-start text:name="__RefHeading___die_wichtigsten_methoden_der_klasse_actor_3"/><text:bookmark-start text:name="die_wichtigsten_methoden_der_klasse_actor"/>Die wichtigsten Methoden der Klasse Actor:<text:bookmark-end text:name="__RefHeading___die_wichtigsten_methoden_der_klasse_actor_3"/><text:bookmark-end text:name="die_wichtigsten_methoden_der_klasse_actor"/></text:h>
      <text:p text:style-name="Preformatted_20_Text"><text:s text:c="2"/>• int getX() liefert die x-Koordinate des Mittelpunkts des Actor-Objekts auf dem Spiel­feld.<text:line-break/><text:s text:c="2"/>• int getY() liefert die y-Koordinate des Mittelpunkts des Actor-Objekts auf dem Spiel­feld.<text:line-break/><text:s text:c="2"/>• ActorImage getImage() liefert das Hintergrundbild des Actor-Objekts.<text:line-break/><text:s text:c="2"/>• int getImage().getWidth() liefert somit die Breite des Actor-Objekts.<text:line-break/><text:s text:c="2"/>• int getImage().getHeight() liefert somit die Höhe des Actor-Objekts.<text:line-break/><text:s text:c="2"/>• World getWolrld() liefert das Spielfeld des Actor-Objekts zurück.<text:line-break/><text:s text:c="2"/>• int getWorld().getWidth() liefert somit die Breite des Spielfeldes aus der Sicht des Actor-Objekts.<text:line-break/><text:s text:c="2"/>• int getWorld().getHeight() liefert somit die Höhe des Spielfeldes aus der Sicht des Actor-Objekts.<text:line-break/><text:s text:c="2"/>• getWorld().removeObject(Actor object) entfernt somit ein Actor-Objekt aus der Sicht eines anderen Actor-Objekts vom Spielfeld.</text:p>
      <text:p text:style-name="Text_20_body">getWorld().removeObject(this) entfernt sich z.B. selbst.
(Vorsicht im Anschluss mit weiteren Methoden-Aufrufen, das Actor-Objekt ist dann nicht mehr da!)</text:p>
      <text:p text:style-name="Preformatted_20_Text"><text:s text:c="2"/>• Actor getOneIntersectingObject(java.lang.Class cls) liefert ein Actor-Ob­jekt zurück das sich mit dem aufrufenden Actor-Objekt überlappt.</text:p>
      <text:p text:style-name="Text_20_body">Gibt es kein solches Objekt wird null zurückgeliefert.
Will ein Objekt der Klasse Ball z.B. prüfen, ob es ein Objekt der Klasse Block berührt, ruft das Ball-Objekt die Methode getOneIntersectingObject(Block.class) auf.</text:p>
      <text:p text:style-name="Preformatted_20_Text"><text:s text:c="2"/>• act() wird aufgerufen sobald die Run-Schaltfläche gedrückt wurde. Alle Anweisungen in der act()-Methode werden immer wieder wiederholt bis die Pause-Taste gedrückt oder das Spiel anderweitig beendet wird.</text:p>
      <text:p text:style-name="Text_20_body">Die wichtigsten Methoden in der Klasse Greenfoot:</text:p>
      <text:p text:style-name="Preformatted_20_Text"><text:s text:c="2"/>• stop() unterbricht da automatische Ausführung des Spiels z.B. nach Drücken der Run-Schaltfläche.</text:p>
      <text:p text:style-name="Text_20_body">Aus der Sicht des Spielfeldes oder eines Actor-Objekts lautet der Aufruf Greenfoot.stop().</text:p>
      <text:p text:style-name="Preformatted_20_Text"><text:s text:c="2"/>• boolean istKeyDown(String keyName) überprüft, ob eine bestimmte Taste gedrückt wurde. Falls ja ist der Rückgabewert true andernfalls false.</text:p>
      <text:p text:style-name="Text_20_body">Bestimmte Tasten sind z.B. "up", "down", "left", "right", "space" …
Aus der Sicht  des Spielfeldes oder eines Actor-Objekts lautet der Aufruf z.B.
Greenfoot.isKeyDown("space").</text:p>
      <text:p text:style-name="Preformatted_20_Text"><text:s text:c="2"/>• int getRandomNumber(int limit) liefert eine Zufallszahl zwischen Null (einschließ­lich) und limit (ausschließlich) zurü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17:34</meta:creation-date>
    <dc:creator>Generated</dc:creator>
    <dc:date>2025-06-08T03::17:34</dc:date>
    <dc:language>en-US</dc:language>
    <meta:editing-cycles>1</meta:editing-cycles>
    <meta:editing-duration>PT0S</meta:editing-duration>
    <dc:title>faecher:informatik:mittelstufe:breakout:glossar:start</dc:title>
  </office:meta>
</office:document-meta>
</file>