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c52c2c5d88d8baab93891b32a1d490c3.png"/>
  <manifest:file-entry manifest:media-type="image/png" manifest:full-path="Pictures/3367573037bad5f9e2f2ab6af7ceb790.png"/>
  <manifest:file-entry manifest:media-type="image/png" manifest:full-path="Pictures/03cd2b593c02c359bc194aec806366f0.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grafikformate_speicherbedarf:start"/><text:bookmark-start text:name="__RefHeading___grafikformate_1"/><text:bookmark-start text:name="grafikformate"/>Grafikformate<text:bookmark-end text:name="__RefHeading___grafikformate_1"/><text:bookmark-end text:name="grafikformate"/></text:h>
      <text:p text:style-name="Text_20_body"><text:note text:id="ftn0" text:note-class="footnote"><text:note-citation text:label="1)">1)</text:note-citation><text:note-body><text:p text:style-name="Text_20_body">Basiert auf: <text:a xlink:type="simple" xlink:href="https://inf-schule.de/information/darstellunginformation/binaerdarstellungbilder/exkurs_grafikformate" text:style-name="Internet_20_link" text:visited-style-name="Visited_20_Internet_20_Link">https://inf-schule.de/information/darstellunginformation/binaerdarstellungbilder/exkurs_grafikformate</text:a></text:p></text:note-body></text:note></text:p>
      <text:p text:style-name="Text_20_body">Für Pixelgrafiken gibt es zahlreiche Dateiformate, die unterschiedliche Vor- und Nachteile bieten. Die Wichtigsten sind hier kurz aufgeführt.</text:p>
      <text:h text:style-name="Heading_20_3" text:outline-level="3"><text:bookmark-start text:name="__RefHeading___gif_2"/><text:bookmark-start text:name="gif"/>GIF<text:bookmark-end text:name="__RefHeading___gif_2"/><text:bookmark-end text:name="gif"/></text:h>
      <text:p text:style-name="Text_20_body">GIF steht für Graphics Interchange Format. GIF ist ein Format zur Darstellung von Bildern mit 
wenigen (bis zu 256) Farben. GIF komprimiert die Bilddaten, um die Dateigröße zu reduzieren. Außerdem können mit GIF Animationen dargestellt werden, indem mehrere Einzelbilder in derselben Datei gespeichert werden.
GIF verwendet man, wenn Bilder einheitliche Farben und eine einfache Struktur haben. </text:p>
      <text:h text:style-name="Heading_20_3" text:outline-level="3"><text:bookmark-start text:name="__RefHeading___png_3"/><text:bookmark-start text:name="png"/>PNG<text:bookmark-end text:name="__RefHeading___png_3"/><text:bookmark-end text:name="png"/></text:h>
      <text:p text:style-name="Text_20_body">PNG steht für Portable Network Graphics. PNG wurde als Ersatz für das GIF-Format entwickelt. Der Hauptvorteil gegenüber GIF liegt darin, dass es 3 Byte pro Pixel statt nur 1 Byte speichern kann. Damit kann es pro Pixel  Farben anstatt nur 256 Farben darstellen.</text:p>
      <text:h text:style-name="Heading_20_3" text:outline-level="3"><text:bookmark-start text:name="__RefHeading___jpeg_4"/><text:bookmark-start text:name="jpeg"/>JPEG<text:bookmark-end text:name="__RefHeading___jpeg_4"/><text:bookmark-end text:name="jpeg"/></text:h>
      <text:p text:style-name="Text_20_body">JPEG wurde von der Joint Photographic Experts Group entwickelt. JPEG kann Bilder mit bis zu 16 
Millionen Farben darstellen. Um die Dateigröße zu minimieren, werden die Bilddaten 
komprimiert. Dabei kommt es in der Regel zu Informationsverlusten. JPEG verwendet man zur 
Darstellung von Fotos und komplexeren Grafiken. Wenn du mit einem digitalen Fotoapparat oder einem Handy ein Foto schießt, so wird das im JPEG Format (oft mit der Dateiendung <text:span text:style-name="Source_20_Text">*.jpg</text:span>) gespeichert.</text:p>
      <text:h text:style-name="Heading_20_3" text:outline-level="3"><text:bookmark-start text:name="__RefHeading___pbm_5"/><text:bookmark-start text:name="pbm"/>PBM<text:bookmark-end text:name="__RefHeading___pbm_5"/><text:bookmark-end text:name="pbm"/></text:h>
      <text:p text:style-name="Text_20_body">Dieses Format hast du nun bereits auf den vorangegangenen Wiki-Seiten kennengelernt. In der "freien Wildbahn" ist dieses Format kaum mehr anzutreffen. Sein heutiger Vorteil liegt darin, dass man daran gut den grundlegenden Aufbau von Grafikformaten nachvollziehen kann.</text:p>
      <text:p text:style-name="Text_20_body">PBM steht für Portable Bitmap. PBM ist ein Format zur Darstellung von Bildern, die nur aus zwei 
Farben (z.B. schwarz und weiß) bestehen. Die beiden Farbwerte werden mit 0 (z.B. für weiß) und 
1 (z.B. für Schwarz) binär kodiert. </text:p>
      <text:h text:style-name="Heading_20_3" text:outline-level="3"><text:bookmark-start text:name="__RefHeading___pgm_6"/><text:bookmark-start text:name="pgm"/>PGM<text:bookmark-end text:name="__RefHeading___pgm_6"/><text:bookmark-end text:name="pgm"/></text:h>
      <text:p text:style-name="Text_20_body">PGM steht für Portable Graymap. PGM ist ein Format zur Darstellung von Bildern, die nur aus 
Graustufen bestehen.  </text:p>
      <text:h text:style-name="Heading_20_3" text:outline-level="3"><text:bookmark-start text:name="__RefHeading___ppm_7"/><text:bookmark-start text:name="ppm"/>PPM<text:bookmark-end text:name="__RefHeading___ppm_7"/><text:bookmark-end text:name="ppm"/></text:h>
      <text:p text:style-name="Text_20_body">PPM steht für Portable Pixmap. PPM ist ein Format zur Darstellung farbiger Bilder.  </text:p>
      <text:p text:style-name="Text_20_body">Dem PPM-Format liegt der RGB-Farbraum zu Grunde. Farben werden hier über die Anteile an 
den drei Grundfarben rot (R), grün (G) und blau (B) beschrieben.  </text:p>
      <text:p text:style-name="Text_20_body">Der jeweilige Farbanteil lässt sich durch einen Wert zwischen der Zahl 0 und einem Maximalwert 
(oft 255) angeben.  </text:p>
      <text:h text:style-name="Heading_20_1" text:outline-level="1"><text:bookmark-start text:name="__RefHeading___speicherbedarf_8"/><text:bookmark-start text:name="speicherbedarf"/>Speicherbedarf<text:bookmark-end text:name="__RefHeading___speicherbedarf_8"/><text:bookmark-end text:name="speicherbedarf"/></text:h>
      <text:p text:style-name="Text_20_body">Der Speicherbedarf eines Bildes hängt von der Pixelanzahl und der Farbtiefe ab. </text:p>
      <text:p text:style-name="Text_20_body">Die Farbtiefe gibt an, wie viele unterschiedliche Farb- oder Graustufen auf einem einzigen 
Farbkanal eines Pixels, also Bildpunkt des Monitors, dargestellt werden können. Sie bezeichnet 
also den Umfang der Farb- und Helligkeitsabstufungen des Bildes. Die Farbtiefe wird in Bit 
angegeben. Dabei kann ein Bit immer zwei Farbabstufungen abbilden. Eine Farbtiefe von 4 Bit 
würde also bedeuten, dass  Abstufungen dargestellt werden können. Bei einer Farbtiefe 
von 8 Bit sind es schon 256 Abstufungen, bei 10 Bit 1024 entsprechend Abstufungen pro 
Farbkanal. Für farblose Verläufe von Schwarz nach Weiß wird mindestens eine Farbtiefe von 8 Bit 
benötigt, um die unterschiedlichen Grautöne stufenlos darstellen zu können. </text:p>
      <text:p text:style-name="Text_20_body">Es gilt folgende Gleichung: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Gib den Speicherbedarf der abgebildeten Grafiken in Byte an. Gib den Rechenweg mit an.</text:p>
      <text:list text:style-name="Numbering_20_1" text:continue-numbering="false">
        <text:list-item>
          <text:p text:style-name="Numbering_20_1_Content_First"> Schwarz-weiß Pixelgrafik (<text:span text:style-name="Source_20_Text">.pbm</text:span>-Datei) <draw:frame draw:style-name="mediacenter" draw:name="1" text:anchor-type="paragraph" draw:z-index="1" svg:width="15.875cm" svg:height="1.0024870242215cm"><draw:image xlink:href="Pictures/c52c2c5d88d8baab93891b32a1d490c3.png" xlink:type="simple" xlink:show="embed" xlink:actuate="onLoad"/></draw:frame></text:p>
        </text:list-item>
        <text:list-item>
          <text:p text:style-name="Numbering_20_1_Content"> Grauwert Pixelgrafik mit 16 Grau Stufen (<text:span text:style-name="Source_20_Text">.pgm</text:span>-Datei) <draw:frame draw:style-name="mediacenter" draw:name="2" text:anchor-type="paragraph" draw:z-index="2" svg:width="15.875cm" svg:height="1.348235645933cm"><draw:image xlink:href="Pictures/3367573037bad5f9e2f2ab6af7ceb790.png" xlink:type="simple" xlink:show="embed" xlink:actuate="onLoad"/></draw:frame></text:p>
        </text:list-item>
        <text:list-item>
          <text:p text:style-name="Numbering_20_1_Content_Last"> Pixelgrafik mit 256 Farbstufen pro Farbkanal (<text:span text:style-name="Source_20_Text">.ppm</text:span>-Datei) <draw:frame draw:style-name="mediacenter" draw:name="3" text:anchor-type="paragraph" draw:z-index="3" svg:width="15.875cm" svg:height="0.98875432525952cm"><draw:image xlink:href="Pictures/03cd2b593c02c359bc194aec806366f0.png" xlink:type="simple" xlink:show="embed" xlink:actuate="onLoad"/></draw:frame></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Bilder mit Irfanview untersuchen: 
Öffne die Bilder <text:span text:style-name="Source_20_Text">giraffe.bpm</text:span>, <text:span text:style-name="Source_20_Text">esel.pgm</text:span> und <text:span text:style-name="Source_20_Text">Bild_Farbe.ppm</text:span> aus dem Gruppenverzeichnis <text:note text:id="ftn1" text:note-class="footnote"><text:note-citation text:label="2)">2)</text:note-citation><text:note-body><text:p text:style-name="Text_20_body">Siehe Anhang als <text:span text:style-name="Source_20_Text">.zip</text:span></text:p></text:note-body></text:note> in Irfanview und bestimme jeweils 
die Farbtiefe über <text:span text:style-name="Strong_20_Emphasis">Bild → Informationen</text:span> (die Farbtiefe ist in BPP (BitsPerPixel) angegeben). 
Notiere in einer Tabelle, wie der unteren, wie viele unterschiedliche Farben sich je Bild darstellen lassen können. 
Berechne außerdem den geschätzten Speicherbedarf. </text:p>
      <table:table table:style-name="Table">
        <table:table-column/>
        <table:table-column/>
        <table:table-column/>
        <table:table-column/>
        <table:table-column/>
        <table:table-row>
          <table:table-cell office:value-type="string" table:style-name="tableheader">
            <text:p text:style-name="Table_20_Heading"> Bild        </text:p>
          </table:table-cell>
          <table:table-cell office:value-type="string" table:style-name="tableheader">
            <text:p text:style-name="Table_20_Heading"> Farbtiefe (BPP)  </text:p>
          </table:table-cell>
          <table:table-cell office:value-type="string" table:style-name="tableheader">
            <text:p text:style-name="Table_20_Heading"> Anzahl Abstufungen  </text:p>
          </table:table-cell>
          <table:table-cell office:value-type="string" table:style-name="tableheader">
            <text:p text:style-name="Table_20_Heading"> Speicherbedarf in Bit  </text:p>
          </table:table-cell>
          <table:table-cell office:value-type="string" table:style-name="tableheader">
            <text:p text:style-name="Table_20_Heading"> Speicherbedarf in Byte  </text:p>
          </table:table-cell>
        </table:table-row>
        <table:table-row>
          <table:table-cell office:value-type="string" table:style-name="tablecell">
            <text:p text:style-name="tablealignleft"> S/W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raufstuf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rbbil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2ba77b134a5117f82874aa182aea2dbf.png" xlink:type="simple" xlink:show="embed" xlink:actuate="onLoad"/></draw:frame><text:a xlink:type="simple" xlink:href="/_media/faecher:informatik:mittelstufe:daten_codierung:bildcodierung:grafikformate_speicherbedarf:speicherbedarf.zip" text:style-name="Internet_20_link" text:visited-style-name="Visited_20_Internet_20_Link">speicherbedarf.zip</text:a></text:p>
          </table:table-cell>
          <table:table-cell office:value-type="string" table:style-name="tablecell">
            <text:p text:style-name="tablealignright">1.7 KiB</text:p>
          </table:table-cell>
          <table:table-cell office:value-type="string" table:style-name="tablecell">
            <text:p text:style-name="tablealignleft">13.11.2024 08: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23:10</meta:creation-date>
    <dc:creator>Generated</dc:creator>
    <dc:date>2025-06-06T23::23:10</dc:date>
    <dc:language>en-US</dc:language>
    <meta:editing-cycles>1</meta:editing-cycles>
    <meta:editing-duration>PT0S</meta:editing-duration>
    <dc:title>faecher:informatik:mittelstufe:daten_codierung:bildcodierung:grafikformate_speicherbedarf:start</dc:title>
  </office:meta>
</office:document-meta>
</file>