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s_w_bilder:start"/><text:bookmark-start text:name="__RefHeading___schwarz-weiss-bilder_1"/><text:bookmark-start text:name="schwarz-weiss-bilder"/>Schwarz-Weiß-Bilder<text:bookmark-end text:name="__RefHeading___schwarz-weiss-bilder_1"/><text:bookmark-end text:name="schwarz-weiss-bilder"/></text:h>
      <text:p text:style-name="Text_20_body">Bearbeite zunächst die Aufgaben 1 und 2 auf der Seite <text:a xlink:type="simple" xlink:href="https://www.inf-schule.de/information/darstellunginformation/binaerdarstellungbilder/einstieg_schwarzweiss" text:style-name="Internet_20_link" text:visited-style-name="Visited_20_Internet_20_Link">Infschule</text:a>.
Beschreibe anschließend mit eigenen Worten, wie eine Pixelgraphik (S/W) codiert wird.</text:p>
      <text:p text:style-name="Horizontal_20_Line"/>
      <text:p text:style-name="Text_20_body">Das Portable-Bitmap-Format (PBM) ist ein einfaches Format für Schwarz/Weiß- und Graustufen-Bilder. Bilder können mit einem Texteditor erstellt und bearbeitet werden, wenn man das Codierungsprinzip kenn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nun den Quelltext zu einem Bild mit 5 - 8 Zeilen an. 
Tausche den Quelltext mit deinem Nachbarn und decodiere diesen mit Papier und Bleistift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ecodiere den Binärcode und zeichne die Pixelgraphik.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zeuge in einem Texteditor ein PBM Bild mit dem Haus vom Nikol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1::46:55</meta:creation-date>
    <dc:creator>Generated</dc:creator>
    <dc:date>2025-08-11T01::46:55</dc:date>
    <dc:language>en-US</dc:language>
    <meta:editing-cycles>1</meta:editing-cycles>
    <meta:editing-duration>PT0S</meta:editing-duration>
    <dc:title>faecher:informatik:mittelstufe:daten_codierung:bildcodierung:s_w_bilder:start</dc:title>
  </office:meta>
</office:document-meta>
</file>