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p text:style-name="Text_20_body">Anstelle langweiliger Wiki-Texte gibt es hierzu nur eine <text:a xlink:type="simple" xlink:href="https://info-bw.de/faecher:informatik:mittelstufe:daten_codierung:binaersystem:01_information_daten_und_binaersystem.pptx" text:style-name="Internet_20_link" text:visited-style-name="Visited_20_Internet_20_Link">Präsentation</text:a> und ein <text:a xlink:type="simple" xlink:href="https://info-bw.de/faecher:informatik:mittelstufe:daten_codierung:binaersystem:ab-binaersystem.pdf" text:style-name="Internet_20_link" text:visited-style-name="Visited_20_Internet_20_Link">Arbeitsblat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1::12:18</meta:creation-date>
    <dc:creator>Generated</dc:creator>
    <dc:date>2025-06-04T21::12:18</dc:date>
    <dc:language>en-US</dc:language>
    <meta:editing-cycles>1</meta:editing-cycles>
    <meta:editing-duration>PT0S</meta:editing-duration>
    <dc:title>faecher:informatik:mittelstufe:daten_codierung:binaersystem:start</dc:title>
  </office:meta>
</office:document-meta>
</file>