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daten_codierung:zeichencodierung:daten_information"/><text:bookmark-start text:name="__RefHeading___daten_und_information_1"/><text:bookmark-start text:name="daten_und_information"/>Daten und Information<text:bookmark-end text:name="__RefHeading___daten_und_information_1"/><text:bookmark-end text:name="daten_und_information"/></text:h>
      <text:p text:style-name="Text_20_body"><text:span text:style-name="Strong_20_Emphasis">Daten</text:span> sind in der Regel eine digitale Repräsentation von <text:span text:style-name="Strong_20_Emphasis">Informationen</text:span>. Damit aus Daten Informationen gewonnen werden können, müssen diese in einem <text:span text:style-name="Strong_20_Emphasis">Bedeutungskontext</text:span> interpretiert werden.</text:p>
      <text:h text:style-name="Heading_20_4" text:outline-level="4"><text:bookmark-start text:name="__RefHeading___beispiel_2"/><text:bookmark-start text:name="beispiel"/>Beispiel<text:bookmark-end text:name="__RefHeading___beispiel_2"/><text:bookmark-end text:name="beispiel"/></text:h>
      <text:p text:style-name="Text_20_body">Reiner Datensatz: "123456789" → eine Aneinanderreihung von Ziffern</text:p>
      <text:p text:style-name="Text_20_body">mögliche Informationen:</text:p>
      <text:list text:style-name="List_20_1" text:continue-numbering="false">
        <text:list-item>
          <text:p text:style-name="List_20_1_Content_First"> eine Telefonnummer</text:p>
        </text:list-item>
        <text:list-item>
          <text:p text:style-name="List_20_1_Content"> eine Kontonummer</text:p>
        </text:list-item>
        <text:list-item>
          <text:p text:style-name="List_20_1_Content_Last"> die Anzahl von Kfz-Neuzulassungen in einem vorgegebenen Zeitra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41:11</meta:creation-date>
    <dc:creator>Generated</dc:creator>
    <dc:date>2025-06-08T00::41:11</dc:date>
    <dc:language>en-US</dc:language>
    <meta:editing-cycles>1</meta:editing-cycles>
    <meta:editing-duration>PT0S</meta:editing-duration>
    <dc:title>faecher:informatik:mittelstufe:daten_codierung:zeichencodierung:daten_codierung:zeichencodierung:daten_information</dc:title>
  </office:meta>
</office:document-meta>
</file>