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_Last"> eine Kontonummer</text:p>
        </text:list-item>
      </text:list>
      <text:p text:style-name="Text_20_body">* die Anzahl von Kfz-Neuzulassungen in einem vorgegebenen Zeitraum</text:p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06:06</meta:creation-date>
    <dc:creator>Generated</dc:creator>
    <dc:date>2025-06-08T03::06:06</dc:date>
    <dc:language>en-US</dc:language>
    <meta:editing-cycles>1</meta:editing-cycles>
    <meta:editing-duration>PT0S</meta:editing-duration>
    <dc:title>faecher:informatik:mittelstufe:daten_codierung:zeichencodierung:daten_information</dc:title>
  </office:meta>
</office:document-meta>
</file>