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netzwerke:filius_router:start"/><text:bookmark-start text:name="__RefHeading___router_in_filius_1"/><text:bookmark-start text:name="router_in_filius"/>Router in Filius<text:bookmark-end text:name="__RefHeading___router_in_filius_1"/><text:bookmark-end text:name="router_in_filius"/></text:h>
      <text:p text:style-name="Text_20_body">Die bisherigen Netzwerke bestanden jeweils nur aus einem einzigen Netzwerk (z. B. so wie bei dir zuhause in eurem Heimnetzwerk). Jetzt werden wir das Filius-Netzwerk um ein weiteres Netzwerk mit eigenen Rechner erweitern.</text:p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einbau_eines_routers_2"/><text:bookmark-start text:name="a1_einbau_eines_routers"/>(A1) Einbau eines Routers<text:bookmark-end text:name="__RefHeading___a1_einbau_eines_routers_2"/><text:bookmark-end text:name="a1_einbau_eines_routers"/></text:h>
      <text:p text:style-name="Text_20_body">Erstelle neben dem bereits vorhandenen Netzwerk ein weiteres Netzwerk mit drei Rechnern wie abgebildet. Die neuen Rechner sollen sich in einem logisch anderen Netzwerk befinden. Wähle dafür die IPs 192.168.<text:span text:style-name="Strong_20_Emphasis">1</text:span>.10 bis 192.168.<text:span text:style-name="Strong_20_Emphasis">1</text:span>.12. Verbinde anschließend die beiden 
Netzwerke mit einem Vermittlungsrechner, welcher die Netzwerkkarten mit den IPs 192.168.0.1 und 
192.168.1.1 besitzt. Prüfe anschließend in der Befehlszeile mit einem ping-Befehl die Verbindung von 
Rechner 0.10 zum Rechner 1.10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16:24</meta:creation-date>
    <dc:creator>Generated</dc:creator>
    <dc:date>2025-06-25T04::16:24</dc:date>
    <dc:language>en-US</dc:language>
    <meta:editing-cycles>1</meta:editing-cycles>
    <meta:editing-duration>PT0S</meta:editing-duration>
    <dc:title>faecher:informatik:mittelstufe:netzwerke:filius_router:start</dc:title>
  </office:meta>
</office:document-meta>
</file>