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start"/><text:bookmark-start text:name="__RefHeading___arbeitsauftraege_zum_roboterszenario_1"/><text:bookmark-start text:name="arbeitsauftraege_zum_roboterszenario"/>Arbeitsaufträge zum Roboterszenario<text:bookmark-end text:name="__RefHeading___arbeitsauftraege_zum_roboterszenario_1"/><text:bookmark-end text:name="arbeitsauftraege_zum_roboterszenario"/></text:h>
      <text:h text:style-name="Heading_20_2" text:outline-level="2"><text:bookmark-start text:name="__RefHeading___hinweis_zur_verwendung_der_auftrags-anleitungen_2"/><text:bookmark-start text:name="hinweis_zur_verwendung_der_auftrags-anleitungen"/>Hinweis zur Verwendung der Auftrags-Anleitungen<text:bookmark-end text:name="__RefHeading___hinweis_zur_verwendung_der_auftrags-anleitungen_2"/><text:bookmark-end text:name="hinweis_zur_verwendung_der_auftrags-anleitungen"/></text:h>
      <text:p text:style-name="Text_20_body">Die Aufträge enthalten Infos, Fragen und Aufgaben, die zum Teil in/mit Greenfoot bearbeitet und beantwortet werden müssen, zum Teil "auf Papier". Darum musst du ein <text:span text:style-name="Strong_20_Emphasis">Programmier-Berichtsheft</text:span> führen: </text:p>
      <text:list text:style-name="List_20_1" text:continue-numbering="false">
        <text:list-item>
          <text:p text:style-name="List_20_1_Content_First"> Besorge dir ein Heft, kariert, DinA4. <text:span text:style-name="Strong_20_Emphasis">Kein Ordner, Keine losen Blätter!</text:span> <text:note text:id="ftn0" text:note-class="footnote"><text:note-citation text:label="1)">1)</text:note-citation><text:note-body><text:p text:style-name="Text_20_body">Du kannst das Heft lochen und in deinen Ordner einheften, es <text:span text:style-name="Strong_20_Emphasis">muss</text:span> ein Heft sein!</text:p></text:note-body></text:note></text:p>
        </text:list-item>
        <text:list-item>
          <text:p text:style-name="List_20_1_Content"> Am Pult gibt es Klebestifte und Scheren. Du kannst die Aufträge oder Bilder daraus ganz oder teilweise ausdrucken und in dein Heft einkleben. </text:p>
        </text:list-item>
        <text:list-item>
          <text:p text:style-name="List_20_1_Content"> Beantworte alle Fragen <text:span text:style-name="Strong_20_Emphasis">schriftlich</text:span> im Berichtsheft.</text:p>
        </text:list-item>
        <text:list-item>
          <text:p text:style-name="List_20_1_Content"> Auch zu Erläuterungen deiner Lehrerin kannst (und sollst du zum Teil) Informationen im Heft festhalten.</text:p>
        </text:list-item>
        <text:list-item>
          <text:p text:style-name="List_20_1_Content_Last"> Du kannst beliebige weitere Bemerkungen, Skizzen o.ä. in deinem Heft festhalten, die dir helfen, die Aufgaben zu lösen und die Einsätze zu bestehen. </text:p>
        </text:list-item>
      </text:list>
      <text:h text:style-name="Heading_20_2" text:outline-level="2"><text:bookmark-start text:name="__RefHeading___die_auftraege_3"/><text:bookmark-start text:name="die_auftraege"/>Die Aufträge...<text:bookmark-end text:name="__RefHeading___die_auftraege_3"/><text:bookmark-end text:name="die_auftraege"/></text:h>
      <text:list text:style-name="List_20_1" text:continue-numbering="false">
        <text:list-item>
          <text:p text:style-name="List_20_1_Content_First"> <text:a xlink:type="simple" xlink:href="https://info-bw.de/faecher:informatik:mittelstufe:robot:arbeitsauftraege:ab1:start" text:style-name="Internet_20_link" text:visited-style-name="Visited_20_Internet_20_Link">Arbeitsauftrag AB1</text:a></text:p>
        </text:list-item>
        <text:list-item>
          <text:p text:style-name="List_20_1_Content"> <text:a xlink:type="simple" xlink:href="https://info-bw.de/faecher:informatik:mittelstufe:robot:arbeitsauftraege:ab2:start" text:style-name="Internet_20_link" text:visited-style-name="Visited_20_Internet_20_Link">Arbeitsauftrag AB2</text:a></text:p>
        </text:list-item>
        <text:list-item>
          <text:p text:style-name="List_20_1_Content"> <text:a xlink:type="simple" xlink:href="https://info-bw.de/faecher:informatik:mittelstufe:robot:arbeitsauftraege:ab3:start" text:style-name="Internet_20_link" text:visited-style-name="Visited_20_Internet_20_Link">Arbeitsauftrag AB3</text:a></text:p>
        </text:list-item>
        <text:list-item>
          <text:p text:style-name="List_20_1_Content"> <text:a xlink:type="simple" xlink:href="https://info-bw.de/faecher:informatik:mittelstufe:robot:arbeitsauftraege:ab4:start" text:style-name="Internet_20_link" text:visited-style-name="Visited_20_Internet_20_Link">Arbeitsauftrag AB4</text:a></text:p>
        </text:list-item>
        <text:list-item>
          <text:p text:style-name="List_20_1_Content"> <text:a xlink:type="simple" xlink:href="https://info-bw.de/faecher:informatik:mittelstufe:robot:arbeitsauftraege:ab5:start" text:style-name="Internet_20_link" text:visited-style-name="Visited_20_Internet_20_Link">Arbeitsauftrag AB5</text:a></text:p>
        </text:list-item>
        <text:list-item>
          <text:p text:style-name="List_20_1_Content"> <text:a xlink:type="simple" xlink:href="https://info-bw.de/faecher:informatik:mittelstufe:robot:arbeitsauftraege:ab6:start" text:style-name="Internet_20_link" text:visited-style-name="Visited_20_Internet_20_Link">Arbeitsauftrag AB6</text:a></text:p>
        </text:list-item>
        <text:list-item>
          <text:p text:style-name="List_20_1_Content"> <text:a xlink:type="simple" xlink:href="https://info-bw.de/faecher:informatik:mittelstufe:robot:arbeitsauftraege:ab7:start" text:style-name="Internet_20_link" text:visited-style-name="Visited_20_Internet_20_Link">Arbeitsauftrag AB7</text:a></text:p>
        </text:list-item>
        <text:list-item>
          <text:p text:style-name="List_20_1_Content"> <text:a xlink:type="simple" xlink:href="https://info-bw.de/faecher:informatik:mittelstufe:robot:arbeitsauftraege:ab8:start" text:style-name="Internet_20_link" text:visited-style-name="Visited_20_Internet_20_Link">Arbeitsauftrag AB8</text:a></text:p>
        </text:list-item>
        <text:list-item>
          <text:p text:style-name="List_20_1_Content"> <text:a xlink:type="simple" xlink:href="https://info-bw.de/faecher:informatik:mittelstufe:robot:arbeitsauftraege:ab9:start" text:style-name="Internet_20_link" text:visited-style-name="Visited_20_Internet_20_Link">Arbeitsauftrag AB9</text:a></text:p>
        </text:list-item>
        <text:list-item>
          <text:p text:style-name="List_20_1_Content_Last"> <text:a xlink:type="simple" xlink:href="https://info-bw.de/faecher:informatik:mittelstufe:robot:arbeitsauftraege:ab10:start" text:style-name="Internet_20_link" text:visited-style-name="Visited_20_Internet_20_Link">Arbeitsauftrag AB10</text:a></text:p>
        </text:list-item>
      </text:list>
      <text:h text:style-name="Heading_20_2" text:outline-level="2"><text:bookmark-start text:name="__RefHeading___hilfen_4"/><text:bookmark-start text:name="hilfen"/>Hilfen<text:bookmark-end text:name="__RefHeading___hilfen_4"/><text:bookmark-end text:name="hilfen"/></text:h>
      <text:p text:style-name="Text_20_body">Ab AB3 wird es erforderlich sein, die Einsätze (oder auch einzelne Aufgaben) modularisiert zu bearbeiten, d.h. du legst nach einer Problemanalyse eine Lösungsstrategie fest. Diese notierst du unter der Verwendung von Pseudocode z.B. als Programmablaufplan in Form eines Fließschemas.
Fließschemata werden bei komplexeren Programmen schnell unübersichtlich, deshalb solltest du dir so früh wie möglich eine andere Darstellungsform angewöhnen: Das <text:span text:style-name="Strong_20_Emphasis">Struktogramm</text:span>. Diese in der Informatik gebräuchliche Art der Darstellung eines Programmablaufs wird auch als <text:span text:style-name="Strong_20_Emphasis">Nassi-Shneidermann-Diagramm</text:span> bezeichnet. <text:a xlink:type="simple" xlink:href="https://scotty.qg-moessingen.de/itg/doku.php?id=kurs:kursstufe:algorithmen:grundlagen:start" text:style-name="Internet_20_link" text:visited-style-name="Visited_20_Internet_20_Link">Hier</text:a> findest du mehr Informationen zu diesem Diagrammtyp sowie einen Struktogrammeditor zum Erstelle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22::52:58</meta:creation-date>
    <dc:creator>Generated</dc:creator>
    <dc:date>2025-08-25T22::52:58</dc:date>
    <dc:language>en-US</dc:language>
    <meta:editing-cycles>1</meta:editing-cycles>
    <meta:editing-duration>PT0S</meta:editing-duration>
    <dc:title>faecher:informatik:mittelstufe:robot:arbeitsauftraege:start</dc:title>
  </office:meta>
</office:document-meta>
</file>