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Text_20_body">Um die Algorithmen zu testen, kannst du einen von 100 Testbäumen aus der Klasse <text:span text:style-name="Emphasis">Testbaeume</text:span> laden:
Klicke nach dem Übersetzen mit der rechten Maustaste auf die Klasse <text:span text:style-name="Emphasis">Testbaeume</text:span> und wähle die Methode <text:span text:style-name="Source_20_Text">getTestBaum</text:span> mit einem Parameter zwischen 0 und 99. </text:p>
      <text:p text:style-name="Text_20_body">Klicken dann erscheinenden Fenster auf <text:span text:style-name="Source_20_Text">Hole</text:span>, um den Baum auf die Objektleiste zu holen. Jetzt kannst du ein  Baumalgorithmen-Objekt erstellen, dem du den Namen des Testbaums als Parameter übergibst. </text:p>
      <text:p text:style-name="Text_20_body">Du kannst dir den Baum mit der Methode <text:span text:style-name="Source_20_Text">baumAnzeigen()</text:span> anzeigen lassen. Mit den  Tests der Testklasse <text:span text:style-name="Emphasis">BaumTester</text:span> aus, kannst du überprüfen, ob deine Implementationen korrekt arbeite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2"/><text:bookmark-start text:name="a2"/>(A2)<text:bookmark-end text:name="__RefHeading___a2_2"/><text:bookmark-end text:name="a2"/></text:h>
      <text:p text:style-name="Text_20_body">Implementiere die Methoden <text:span text:style-name="Source_20_Text">anzahl()</text:span>, <text:span text:style-name="Source_20_Text">tiefe()</text:span> und <text:span text:style-name="Source_20_Text">enthaelt(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31:24</meta:creation-date>
    <dc:creator>Generated</dc:creator>
    <dc:date>2025-06-08T14::31:24</dc:date>
    <dc:language>en-US</dc:language>
    <meta:editing-cycles>1</meta:editing-cycles>
    <meta:editing-duration>PT0S</meta:editing-duration>
    <dc:title>faecher:informatik:oberstufe:adt:baeume:baumalgorithmen</dc:title>
  </office:meta>
</office:document-meta>
</file>