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e75b618ff7e2ac50bd95e8d5a46f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einfuehung:start"/><text:bookmark-start text:name="__RefHeading___baeumeeinfuehrung_1"/><text:bookmark-start text:name="baeumeeinfuehrung"/>Bäume: Einführung<text:bookmark-end text:name="__RefHeading___baeumeeinfuehrung_1"/><text:bookmark-end text:name="baeumeeinfuehrung"/></text:h>
      <text:p text:style-name="Text_20_body"><draw:frame draw:style-name="mediaright" draw:name="0" text:anchor-type="paragraph" draw:z-index="0" svg:width="10.583333333333cm" svg:height="15.367cm"><draw:image xlink:href="Pictures/57e75b618ff7e2ac50bd95e8d5a46f0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15::29:34</meta:creation-date>
    <dc:creator>Generated</dc:creator>
    <dc:date>2025-09-09T15::29:34</dc:date>
    <dc:language>en-US</dc:language>
    <meta:editing-cycles>1</meta:editing-cycles>
    <meta:editing-duration>PT0S</meta:editing-duration>
    <dc:title>faecher:informatik:oberstufe:adt:baeume:einfuehung:start</dc:title>
  </office:meta>
</office:document-meta>
</file>