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start"/><text:bookmark-start text:name="__RefHeading___baeume_als_abstrakte_datentypen_1"/><text:bookmark-start text:name="baeume_als_abstrakte_datentypen"/>Bäume als abstrakte Datentypen<text:bookmark-end text:name="__RefHeading___baeume_als_abstrakte_datentypen_1"/><text:bookmark-end text:name="baeume_als_abstrakte_datentypen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adt:baeume:einfuehung:start" text:style-name="Internet_20_link" text:visited-style-name="Visited_20_Internet_20_Link">Einfüh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1::42:06</meta:creation-date>
    <dc:creator>Generated</dc:creator>
    <dc:date>2025-08-11T01::42:06</dc:date>
    <dc:language>en-US</dc:language>
    <meta:editing-cycles>1</meta:editing-cycles>
    <meta:editing-duration>PT0S</meta:editing-duration>
    <dc:title>faecher:informatik:oberstufe:adt:baeume:start</dc:title>
  </office:meta>
</office:document-meta>
</file>