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adt:baeume:start"/><text:bookmark-start text:name="__RefHeading___baeume_als_abstrakte_datentypen_1"/><text:bookmark-start text:name="baeume_als_abstrakte_datentypen"/>Bäume als abstrakte Datentypen<text:bookmark-end text:name="__RefHeading___baeume_als_abstrakte_datentypen_1"/><text:bookmark-end text:name="baeume_als_abstrakte_datentypen"/></text:h>
      <text:list text:style-name="List_20_1" text:continue-numbering="false">
        <text:list-item>
          <text:p text:style-name="List_20_1_Content_First"> <text:a xlink:type="simple" xlink:href="https://info-bw.de/faecher:informatik:oberstufe:adt:baeume:einfuehung:start" text:style-name="Internet_20_link" text:visited-style-name="Visited_20_Internet_20_Link">Einführung</text:a></text:p>
        </text:list-item>
        <text:list-item>
          <text:p text:style-name="List_20_1_Content_Last"> <text:a xlink:type="simple" xlink:href="https://info-bw.de/faecher:informatik:oberstufe:adt:baeume:javabaum:start" text:style-name="Internet_20_link" text:visited-style-name="Visited_20_Internet_20_Link">Baum mit Java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01::17:59</meta:creation-date>
    <dc:creator>Generated</dc:creator>
    <dc:date>2025-06-08T01::17:59</dc:date>
    <dc:language>en-US</dc:language>
    <meta:editing-cycles>1</meta:editing-cycles>
    <meta:editing-duration>PT0S</meta:editing-duration>
    <dc:title>faecher:informatik:oberstufe:adt:baeume:start</dc:title>
  </office:meta>
</office:document-meta>
</file>