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a34e25d0038ed28f5c676a4e18763d5.gif"/>
  <manifest:file-entry manifest:media-type="image/gif" manifest:full-path="Pictures/88bdb3cfe0d2829f4258d7c00f44443d.gif"/>
  <manifest:file-entry manifest:media-type="image/gif" manifest:full-path="Pictures/4e77c6eec37a09d52a349e330c1060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traversierungen:hinweise_traversierung:start"/><text:bookmark-start text:name="__RefHeading___tipps_hinweise_traversierungen_1"/><text:bookmark-start text:name="tipps_hinweise_traversierungen"/>Tipps &amp; Hinweise Traversierungen<text:bookmark-end text:name="__RefHeading___tipps_hinweise_traversierungen_1"/><text:bookmark-end text:name="tipps_hinweise_traversierungen"/></text:h>
      <text:h text:style-name="Heading_20_2" text:outline-level="2"><text:bookmark-start text:name="__RefHeading___preorder_2"/><text:bookmark-start text:name="preorder"/>Preorder<text:bookmark-end text:name="__RefHeading___preorder_2"/><text:bookmark-end text:name="preorder"/></text:h>
      <text:p text:style-name="Text_20_body"><draw:frame draw:style-name="mediacenter" draw:name="0" text:anchor-type="paragraph" draw:z-index="0" svg:width="12.726458333333cm" svg:height="6.111875cm"><draw:image xlink:href="Pictures/1a34e25d0038ed28f5c676a4e18763d5.gif" xlink:type="simple" xlink:show="embed" xlink:actuate="onLoad"/></draw:frame></text:p>
      <text:h text:style-name="Heading_20_2" text:outline-level="2"><text:bookmark-start text:name="__RefHeading___inorder_3"/><text:bookmark-start text:name="inorder"/>Inorder<text:bookmark-end text:name="__RefHeading___inorder_3"/><text:bookmark-end text:name="inorder"/></text:h>
      <text:p text:style-name="Text_20_body"><draw:frame draw:style-name="mediacenter" draw:name="1" text:anchor-type="paragraph" draw:z-index="1" svg:width="12.726458333333cm" svg:height="6.111875cm"><draw:image xlink:href="Pictures/88bdb3cfe0d2829f4258d7c00f44443d.gif" xlink:type="simple" xlink:show="embed" xlink:actuate="onLoad"/></draw:frame></text:p>
      <text:h text:style-name="Heading_20_2" text:outline-level="2"><text:bookmark-start text:name="__RefHeading___postorder_4"/><text:bookmark-start text:name="postorder"/>Postorder<text:bookmark-end text:name="__RefHeading___postorder_4"/><text:bookmark-end text:name="postorder"/></text:h>
      <text:p text:style-name="Text_20_body"><draw:frame draw:style-name="mediacenter" draw:name="2" text:anchor-type="paragraph" draw:z-index="2" svg:width="12.726458333333cm" svg:height="6.111875cm"><draw:image xlink:href="Pictures/4e77c6eec37a09d52a349e330c1060a8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2::48:44</meta:creation-date>
    <dc:creator>Generated</dc:creator>
    <dc:date>2025-08-03T22::48:44</dc:date>
    <dc:language>en-US</dc:language>
    <meta:editing-cycles>1</meta:editing-cycles>
    <meta:editing-duration>PT0S</meta:editing-duration>
    <dc:title>faecher:informatik:oberstufe:adt:baeume:traversierungen:hinweise_traversierung:start</dc:title>
  </office:meta>
</office:document-meta>
</file>