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f00fca25ba343ff9d2823b9fc2b54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containerschiffe:start"/><text:bookmark-start text:name="__RefHeading___containerschiffe_1"/><text:bookmark-start text:name="containerschiffe"/>Containerschiffe<text:bookmark-end text:name="__RefHeading___containerschiffe_1"/><text:bookmark-end text:name="containerschiffe"/></text:h>
      <text:p text:style-name="Text_20_body">Ein Containerschiff ist ein speziell für den Transport von Containern gebautes Frachtschiff. Die
Container sind genormte Behälter, die auf vorgesehenen Plätzen aufeinander gestapelt werden.
Ein besonderer Schiffstyp, das sogenannte Feederschiff, hat nur eine geringe Anzahl von Plätzen
zur Aufnahme von Containern und kann somit auch kleine Häfen anlaufen.</text:p>
      <text:p text:style-name="Text_20_body">Eine Reederei besitzt mehrere Feederschiffe mit jeweils genau zwei Stapelplätzen. Die Plätze
werden auf jedem Schiff mit <text:span text:style-name="Strong_20_Emphasis">platzA</text:span> und <text:span text:style-name="Strong_20_Emphasis">platzB</text:span> bezeichnet. Jeder Platz kann genau einen
Containerstapel aufnehmen. Ein Container auf einem solchen Stapel darf nicht mehr als 28 t
wiege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Das Schiff soll möglichst ausgeglichen beladen werden. Aus diesem Grund werden neue
Container immer auf dem leichteren Stapel abgelegt, bei gleich schweren Stapeln auf platzA.</text:p>
      <text:p text:style-name="Text_20_body">Die Reederei möchte die Frachten der Feederschiffe mit einem objektorientierten
Computerprogramm verwalten. Das folgende Diagramm zeigt die beteiligten Klassen.
Die Klasse Containerstapel stellt dabei eine Erweiterung des ADT Stapel dar:</text:p>
      <text:p text:style-name="Text_20_body"><draw:frame draw:style-name="mediacenter" draw:name="1" text:anchor-type="paragraph" draw:z-index="1" svg:width="32.940625cm" style:rel-width="100%" svg:height="7.4877083333333cm" style:rel-height="scale"><draw:image xlink:href="Pictures/5f00fca25ba343ff9d2823b9fc2b5421.png" xlink:type="simple" xlink:show="embed" xlink:actuate="onLoad"/></draw:frame></text:p>
      <text:list text:style-name="List_20_1" text:continue-numbering="false">
        <text:list-item>
          <text:p text:style-name="List_20_1_Content_First"> Erläutere, welche Auswirkungen die Methoden <text:span text:style-name="Source_20_Text">push</text:span> und <text:span text:style-name="Source_20_Text">pop</text:span> auf einen Stapel haben. Begründe, warum für diese Aufgabenstellung die Modellierung mit einem Stapel sinnvoll ist.</text:p>
        </text:list-item>
        <text:list-item>
          <text:p text:style-name="List_20_1_Content_Last"> Die Klasse Containerstapel besitzt die Methode <text:span text:style-name="Source_20_Text">getGesamtgewicht(): double</text:span>. Implementiere diese Methode in Java. Beachte dabei, dass hierfür keine zusätzlichen Attribute in die Klasse Containerstapel eingefügt werden dürfen.</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Das Schiff soll möglichst ausgeglichen beladen werden. Aus diesem Grund werden neue
Container immer auf dem leichteren Stapel abgelegt, bei gleich schweren Stapeln auf
<text:span text:style-name="Strong_20_Emphasis">platzA</text:span>.</text:p>
      <text:p text:style-name="Text_20_body">Implementiere die Methode <text:span text:style-name="Source_20_Text">aufladen(neu:Container)</text:span> in der Klasse Schiff,
die den übergebenen Container jeweils auf dem bisher leichteren der beiden Stapel
ablegt, bzw. auf <text:span text:style-name="Strong_20_Emphasis">platzA</text:span>, wenn beide Stapel gleich schwer sind.</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Eine experimentelle Lademethode <text:span text:style-name="Source_20_Text">aufladen2(neu:Container)</text:span> beruht auf dem
folgenden Algorithmus, hier notiert in Pseudocode. Er soll nur dann angewendet werden,
wenn auf beiden Plätzen mindestens ein Container liegt. Die Prüfung, ob beide Stapel
Container enthalten, ist hier nicht vorgesehen.</text:p>
      <text:p text:style-name="Preformatted_20_Text">a = platzA.getGesamtgewicht();<text:line-break/>b = platzB.getGesamtgewicht();<text:line-break/>c = neu.getGewicht();<text:line-break/>wenn (a &lt; b)<text:line-break/><text:s text:c="2"/>wenn (a + c &gt; b + 20)<text:line-break/><text:s text:c="4"/>platzA.push(platzB.pop());<text:line-break/><text:s text:c="4"/>platzB.push(neu);<text:line-break/><text:s text:c="2"/>sonst<text:line-break/><text:s text:c="4"/>platzA.push(neu);<text:line-break/><text:s text:c="2"/>ende wenn<text:line-break/>sonst<text:line-break/><text:s text:c="2"/>wenn (b + c &gt; a + 20)<text:line-break/><text:s text:c="4"/>platzB.push(platzA.pop());<text:line-break/><text:s text:c="4"/>platzA.push(neu);<text:line-break/><text:s text:c="2"/>sonst<text:line-break/><text:s text:c="4"/>platzB.push(neu);<text:line-break/><text:s text:c="2"/>ende wenn<text:line-break/>ende we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18:33</meta:creation-date>
    <dc:creator>Generated</dc:creator>
    <dc:date>2025-06-08T01::18:33</dc:date>
    <dc:language>en-US</dc:language>
    <meta:editing-cycles>1</meta:editing-cycles>
    <meta:editing-duration>PT0S</meta:editing-duration>
    <dc:title>faecher:informatik:oberstufe:adt:containerschiffe:start</dc:title>
  </office:meta>
</office:document-meta>
</file>