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palindrom_stack:start"/><text:bookmark-start text:name="__RefHeading___palindrome_im_stapel_1"/><text:bookmark-start text:name="palindrome_im_stapel"/>Palindrome im Stapel<text:bookmark-end text:name="__RefHeading___palindrome_im_stapel_1"/><text:bookmark-end text:name="palindrome_im_stapel"/></text:h>
      <text:p text:style-name="Text_20_body">Ein <text:span text:style-name="Strong_20_Emphasis">Palindrom</text:span> ist eine Zeichenkette, die vorwärts und rückwärts gleich lautet, z.B. "OTTO" oder "REITTIER".</text:p>
      <text:p text:style-name="Horizontal_20_Line"/>
      <text:p text:style-name="Text_20_body"><draw:frame draw:style-name="mediarigh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Beschreibe umgangssprachlich oder mit Pseudocode, wie ein Algorithmus aussehen könnte, der mit Hilfe eines Stacks überprüft, ob eine gegebene Zeichenkette ein Palindrom ist.</text:p>
      <text:p text:style-name="Horizontal_20_Line"/>
      <text:p text:style-name="Text_20_body"><draw:frame draw:style-name="mediarigh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in Java eine Methode <text:span text:style-name="Source_20_Text">boolean palindromTest(String wort)</text:span> die unter Werwendeung eines Stacks testet, ob ein gegebenes Wort ein Palindrom ist. Du darfst dabei davon ausgehen, dass die Implementation des ADT Stack vollständig vorliegt und genutzt werden kann.</text:p>
      <text:p text:style-name="Horizontal_20_Line"/>
      <text:p text:style-name="Text_20_body"><draw:frame draw:style-name="mediarigh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in anderes Palindrom ist der Satz "bei liese sei lieb". Welche Probleme könnte dein Agorithmus bei der Erkennung dieses Palindroms möglicherweise haben, wie könntest du diesen Problemen begegn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5:51</meta:creation-date>
    <dc:creator>Generated</dc:creator>
    <dc:date>2025-04-11T15::05:51</dc:date>
    <dc:language>en-US</dc:language>
    <meta:editing-cycles>1</meta:editing-cycles>
    <meta:editing-duration>PT0S</meta:editing-duration>
    <dc:title>faecher:informatik:oberstufe:adt:palindrom_stack:start</dc:title>
  </office:meta>
</office:document-meta>
</file>