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dequeue:start"/><text:bookmark-start text:name="__RefHeading___element_entfernen_dequeue_1"/><text:bookmark-start text:name="element_entfernen_dequeue"/>Element entfernen (dequeue)<text:bookmark-end text:name="__RefHeading___element_entfernen_dequeue_1"/><text:bookmark-end text:name="element_entfernen_dequeue"/></text:h>
      <text:p text:style-name="Text_20_body">Auch beim Entfernen eines Elementes am Anfang der Schlange sind mehrere Fälle zu unterscheiden:</text:p>
      <text:list text:style-name="List_20_1" text:continue-numbering="false">
        <text:list-item>
          <text:p text:style-name="List_20_1_Content_First"> Die Schlange ereilt mindestens zwei Elemente</text:p>
        </text:list-item>
        <text:list-item>
          <text:p text:style-name="List_20_1_Content"> Die Schlange enthält nur ein Element </text:p>
        </text:list-item>
        <text:list-item>
          <text:p text:style-name="List_20_1_Content_Last"> Der triviale Fall: Wenn die Schlange leer ist nichts zu tun </text:p>
        </text:list-item>
      </text:list>
      <text:h text:style-name="Heading_20_2" text:outline-level="2"><text:bookmark-start text:name="__RefHeading___fall_a_die_schlange_enthaelt_mindestens_zwei_elemente_2"/><text:bookmark-start text:name="fall_a_die_schlange_enthaelt_mindestens_zwei_elemente"/>Fall a) Die Schlange enthält  mindestens zwei Elemente<text:bookmark-end text:name="__RefHeading___fall_a_die_schlange_enthaelt_mindestens_zwei_elemente_2"/><text:bookmark-end text:name="fall_a_die_schlange_enthaelt_mindestens_zwei_elemente"/></text:h>
      <text:p text:style-name="Text_20_body">Wenn die beiden Attribute <text:span text:style-name="Source_20_Text">head</text:span> und <text:span text:style-name="Source_20_Text">tail</text:span> auf unterschiedliche Objekte verveisen (<text:span text:style-name="Source_20_Text">head != tail</text:span>) kann man sicher sein, dass zwei oder mehr Elemente in der Schlange gespeichert sind. Um entsprechend dem FIFO-Prinzip das erste Element zu löschen geht man wie folgt vo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17:57</meta:creation-date>
    <dc:creator>Generated</dc:creator>
    <dc:date>2025-06-08T00::17:57</dc:date>
    <dc:language>en-US</dc:language>
    <meta:editing-cycles>1</meta:editing-cycles>
    <meta:editing-duration>PT0S</meta:editing-duration>
    <dc:title>faecher:informatik:oberstufe:adt:queue:dequeue:start</dc:title>
  </office:meta>
</office:document-meta>
</file>