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queue:start"/><text:bookmark-start text:name="__RefHeading___schlangen_1"/><text:bookmark-start text:name="schlangen"/>Schlangen<text:bookmark-end text:name="__RefHeading___schlangen_1"/><text:bookmark-end text:name="schlangen"/></text:h>
      <text:p text:style-name="Text_20_body">Vor Kassen, an Schaltern, auf der Autobahn und an zahlreichen anderen Orten bilden sich häufig <text:span text:style-name="Strong_20_Emphasis">Schlangen</text:span>.</text:p>
      <text:p text:style-name="Text_20_body">Die Anzahl der Elemente (Personen, Autos) kann sich dabei ändern, jedoch sind gewisse Regeln einzuhalten: Neue Elemente werden stets <text:span text:style-name="Strong_20_Emphasis">hinten</text:span> an der Schlange eingefügt, Elemente die die Schlange verlassen (oder von dieser entfernt werden sollen) werden stets <text:span text:style-name="Strong_20_Emphasis">vorne</text:span> entfernt.</text:p>
      <text:p text:style-name="Text_20_body">Dieses Prinzip nennt man auch "<text:span text:style-name="Strong_20_Emphasis">FiFo</text:span>": First in, First Out.</text:p>
      <text:p text:style-name="Text_20_body">Schlangen finden in der Informatik häufig Anwendung, z.B. zur Verwaltung von Arbeitsaufträgen. Ein bekanntes Beispiel dafür ist z.B. eine Druckerwarteschlange: neue Druckaufträge werden stets hinten eingereiht, die zuerst eingereihten Aufträge werden zuerst abgearbeitet und dann aus der Schlange entfer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4::03:28</meta:creation-date>
    <dc:creator>Generated</dc:creator>
    <dc:date>2025-08-07T04::03:28</dc:date>
    <dc:language>en-US</dc:language>
    <meta:editing-cycles>1</meta:editing-cycles>
    <meta:editing-duration>PT0S</meta:editing-duration>
    <dc:title>faecher:informatik:oberstufe:adt:queue:start</dc:title>
  </office:meta>
</office:document-meta>
</file>