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8ad7008fa11e1d21734960ce073e5c1c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et:start"/><text:bookmark-start text:name="__RefHeading___der_adt_set_menge_1"/><text:bookmark-start text:name="der_adt_set_menge"/>Der ADT "Set" (Menge)<text:bookmark-end text:name="__RefHeading___der_adt_set_menge_1"/><text:bookmark-end text:name="der_adt_set_me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set:adt_set1.odp" text:style-name="Internet_20_link" text:visited-style-name="Visited_20_Internet_20_Link">adt_set1.odp</text:a></text:p>
          </table:table-cell>
          <table:table-cell office:value-type="string" table:style-name="tablecell">
            <text:p text:style-name="tablealignright">45.2 KiB</text:p>
          </table:table-cell>
          <table:table-cell office:value-type="string" table:style-name="tablecell">
            <text:p text:style-name="tablealignleft">30.11.2021 15:28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et:schnittdifferenzvereinigung.png" text:style-name="Internet_20_link" text:visited-style-name="Visited_20_Internet_20_Link">schnittdifferenzvereinigung.png</text:a></text:p>
          </table:table-cell>
          <table:table-cell office:value-type="string" table:style-name="tablecell">
            <text:p text:style-name="tablealignright">535.6 KiB</text:p>
          </table:table-cell>
          <table:table-cell office:value-type="string" table:style-name="tablecell">
            <text:p text:style-name="tablealignleft">05.11.2021 10:2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et:schnittvereinigungdifferenz.drawio.png" text:style-name="Internet_20_link" text:visited-style-name="Visited_20_Internet_20_Link">schnittvereinigungdifferenz.drawio.png</text:a></text:p>
          </table:table-cell>
          <table:table-cell office:value-type="string" table:style-name="tablecell">
            <text:p text:style-name="tablealignright">568.7 KiB</text:p>
          </table:table-cell>
          <table:table-cell office:value-type="string" table:style-name="tablecell">
            <text:p text:style-name="tablealignleft">05.11.2021 10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set:set01.odp" text:style-name="Internet_20_link" text:visited-style-name="Visited_20_Internet_20_Link">set01.odp</text:a></text:p>
          </table:table-cell>
          <table:table-cell office:value-type="string" table:style-name="tablecell">
            <text:p text:style-name="tablealignright">402.8 KiB</text:p>
          </table:table-cell>
          <table:table-cell office:value-type="string" table:style-name="tablecell">
            <text:p text:style-name="tablealignleft">18.10.2021 18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adt:set:set01.pdf" text:style-name="Internet_20_link" text:visited-style-name="Visited_20_Internet_20_Link">set01.pdf</text:a></text:p>
          </table:table-cell>
          <table:table-cell office:value-type="string" table:style-name="tablecell">
            <text:p text:style-name="tablealignright">209.5 KiB</text:p>
          </table:table-cell>
          <table:table-cell office:value-type="string" table:style-name="tablecell">
            <text:p text:style-name="tablealignleft">18.10.2021 18:2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6::43:12</meta:creation-date>
    <dc:creator>Generated</dc:creator>
    <dc:date>2025-07-27T06::43:12</dc:date>
    <dc:language>en-US</dc:language>
    <meta:editing-cycles>1</meta:editing-cycles>
    <meta:editing-duration>PT0S</meta:editing-duration>
    <dc:title>faecher:informatik:oberstufe:adt:set:start</dc:title>
  </office:meta>
</office:document-meta>
</file>