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9b6008bedb650c1828e36bc9312dbf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aecher:informatik:oberstufe:adt:verkettete_liste:liste_java:lengthvalue"/><text:bookmark-start text:name="__RefHeading___laenge_der_liste_bestimmen_wert_auslesen_1"/><text:bookmark-start text:name="laenge_der_liste_bestimmen_wert_auslesen"/>Länge der Liste bestimmen/Wert auslesen<text:bookmark-end text:name="__RefHeading___laenge_der_liste_bestimmen_wert_auslesen_1"/><text:bookmark-end text:name="laenge_der_liste_bestimmen_wert_auslesen"/></text:h>
      <text:h text:style-name="Heading_20_2" text:outline-level="2"><text:bookmark-start text:name="__RefHeading___listenlaenge_2"/><text:bookmark-start text:name="listenlaenge"/>Listenlänge<text:bookmark-end text:name="__RefHeading___listenlaenge_2"/><text:bookmark-end text:name="listenlaenge"/></text:h>
      <text:p text:style-name="Text_20_body">Die Länge der Liste kann man bestimmen, indem man sich vom ersten Element zum letzten bewegt und dabei mit einem Zähler die verarbeiteten Elemente mit zählt.</text:p>
      <text:p text:style-name="Horizontal_20_Line"/>
      <text:p text:style-name="Text_20_body"><draw:frame draw:style-name="medialeft" draw:name="0" text:anchor-type="paragraph" draw:z-index="0" svg:width="0.635cm" svg:height="0.635cm"><draw:image xlink:href="Pictures/49b6008bedb650c1828e36bc9312dbfd.png" xlink:type="simple" xlink:show="embed" xlink:actuate="onLoad"/></draw:frame></text:p>
      <text:h text:style-name="Heading_20_4" text:outline-level="4"><text:bookmark-start text:name="__RefHeading___a1_3"/><text:bookmark-start text:name="a1"/>(A1)<text:bookmark-end text:name="__RefHeading___a1_3"/><text:bookmark-end text:name="a1"/></text:h>
      <text:list text:style-name="List_20_1" text:continue-numbering="false">
        <text:list-item>
          <text:p text:style-name="List_20_1_Content_First"> Implementiere die Methode <text:span text:style-name="Source_20_Text">length</text:span></text:p>
        </text:list-item>
        <text:list-item>
          <text:p text:style-name="List_20_1_Content_Last"> Teste deine Methode mit unterschiedlich langen Listen. Welchen Fall solltest du unbedingt testen?</text:p>
        </text:list-item>
      </text:list>
      <text:p text:style-name="Text_20_body">Lösungsvorschlag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 text:c="4"/><text:span text:style-name="highlight_co3">/**<text:line-break/><text:s text:c="5"/>* Gibt die Anzahl der Elemente der Liste zurück<text:line-break/><text:s text:c="5"/>* <text:line-break/><text:s text:c="5"/>* @return<text:s text:c="3"/>Anzahl der Listenelemente<text:line-break/><text:s text:c="5"/>*/</text:span><text:line-break/><text:s text:c="4"/><text:span text:style-name="highlight_kw1">public</text:span> <text:span text:style-name="highlight_kw4">int</text:span> length<text:span text:style-name="highlight_br0">(</text:span><text:span text:style-name="highlight_br0">)</text:span> <text:span text:style-name="highlight_br0">{</text:span><text:line-break/><text:s text:c="8"/><text:span text:style-name="highlight_kw4">int</text:span> numElements <text:span text:style-name="highlight_sy0">=</text:span> <text:span text:style-name="highlight_nu0">0</text:span><text:span text:style-name="highlight_sy0">;</text:span><text:line-break/> <text:line-break/><text:s text:c="8"/>Node<text:span text:style-name="highlight_sy0">&lt;</text:span>T<text:span text:style-name="highlight_sy0">&gt;</text:span> n <text:span text:style-name="highlight_sy0">=</text:span> first<text:span text:style-name="highlight_sy0">;</text:span><text:line-break/> <text:line-break/><text:s text:c="8"/><text:span text:style-name="highlight_kw1">if</text:span> <text:span text:style-name="highlight_br0">(</text:span> n <text:span text:style-name="highlight_sy0">==</text:span> <text:span text:style-name="highlight_kw2">null</text:span><text:span text:style-name="highlight_br0">)</text:span> <text:span text:style-name="highlight_br0">{</text:span><text:line-break/><text:s text:c="12"/><text:span text:style-name="highlight_kw1">return</text:span> numElements<text:span text:style-name="highlight_sy0">;</text:span><text:line-break/><text:s text:c="8"/><text:span text:style-name="highlight_br0">}</text:span><text:line-break/> <text:line-break/><text:s text:c="8"/>numElements<text:span text:style-name="highlight_sy0">++;</text:span><text:line-break/> <text:line-break/><text:s text:c="8"/><text:span text:style-name="highlight_kw1">while</text:span> <text:span text:style-name="highlight_br0">(</text:span> n.<text:span text:style-name="highlight_me1">getNext</text:span><text:span text:style-name="highlight_br0">(</text:span><text:span text:style-name="highlight_br0">)</text:span> <text:span text:style-name="highlight_sy0">!=</text:span> <text:span text:style-name="highlight_kw2">null</text:span> <text:span text:style-name="highlight_br0">)</text:span> <text:span text:style-name="highlight_br0">{</text:span><text:line-break/><text:s text:c="12"/>n <text:span text:style-name="highlight_sy0">=</text:span> n.<text:span text:style-name="highlight_me1">getNext</text:span><text:span text:style-name="highlight_br0">(</text:span><text:span text:style-name="highlight_br0">)</text:span><text:span text:style-name="highlight_sy0">;</text:span><text:line-break/><text:s text:c="12"/>numElements<text:span text:style-name="highlight_sy0">++;</text:span><text:line-break/><text:s text:c="8"/><text:span text:style-name="highlight_br0">}</text:span><text:line-break/> <text:line-break/><text:s text:c="8"/><text:span text:style-name="highlight_kw1">return</text:span> numElements<text:span text:style-name="highlight_sy0">;</text:span><text:line-break/><text:s text:c="4"/><text:span text:style-name="highlight_br0">}</text:span></text:p>
          </table:table-cell>
        </table:table-row>
      </table:table>
      <text:h text:style-name="Heading_20_2" text:outline-level="2"><text:bookmark-start text:name="__RefHeading___n-ten_wert_auslesen_4"/><text:bookmark-start text:name="n-ten_wert_auslesen"/>n-ten Wert auslesen<text:bookmark-end text:name="__RefHeading___n-ten_wert_auslesen_4"/><text:bookmark-end text:name="n-ten_wert_auslesen"/></text:h>
      <text:p text:style-name="Text_20_body"><draw:frame draw:style-name="medialeft" draw:name="1" text:anchor-type="paragraph" draw:z-index="1" svg:width="0.635cm" svg:height="0.635cm"><draw:image xlink:href="Pictures/49b6008bedb650c1828e36bc9312dbfd.png" xlink:type="simple" xlink:show="embed" xlink:actuate="onLoad"/></draw:frame></text:p>
      <text:h text:style-name="Heading_20_4" text:outline-level="4"><text:bookmark-start text:name="__RefHeading___a2_5"/><text:bookmark-start text:name="a2"/>(A2)<text:bookmark-end text:name="__RefHeading___a2_5"/><text:bookmark-end text:name="a2"/></text:h>
      <text:p text:style-name="Text_20_body">Überlege dir eine Möglichkeit, eine Referenz auf das n-te Element der Liste zu ermitteln und implementiere zunächst eine <text:span text:style-name="Strong_20_Emphasis">neue</text:span> (private) Methode <text:span text:style-name="Source_20_Text">getNode(int index): Node</text:span>, die eine Referenz auf den n-ten Knoten zurückliefert.</text:p>
      <text:list text:style-name="List_20_1" text:continue-numbering="false">
        <text:list-item>
          <text:p text:style-name="List_20_1_Content_First"> Welche Werte für n sollten akzeptiert werden?</text:p>
        </text:list-item>
        <text:list-item>
          <text:p text:style-name="List_20_1_Content"> Mit welchem Sprachkonstrukt kann man das n-te Element ansteuern?</text:p>
        </text:list-item>
        <text:list-item>
          <text:p text:style-name="List_20_1_Content_Last"> Was sollte zurückgegeben werden, wenn der n-te Knoten nicht ermittelt werden kann?</text:p>
        </text:list-item>
      </text:list>
      <text:p text:style-name="Text_20_body">Lösungsvorschlag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 text:c="4"/><text:span text:style-name="highlight_co3">/**<text:line-break/><text:s text:c="5"/>* Gibt eine Referenz auf den n-ten Knoten der Liste zurück. <text:line-break/><text:s text:c="5"/>* Wenn der n-te Knoten nicht ermittelt werden kann null<text:line-break/><text:s text:c="5"/>* <text:line-break/><text:s text:c="5"/>* @return Node, wenn der n-te Knoten gefunden wird, sonst null<text:line-break/><text:s text:c="5"/>*/</text:span><text:line-break/><text:s text:c="5"/><text:span text:style-name="highlight_kw1">private</text:span> Node getNode<text:span text:style-name="highlight_br0">(</text:span><text:span text:style-name="highlight_kw4">int</text:span> index<text:span text:style-name="highlight_br0">)</text:span> <text:span text:style-name="highlight_br0">{</text:span><text:line-break/> <text:line-break/><text:s text:c="8"/><text:span text:style-name="highlight_kw1">if</text:span> <text:span text:style-name="highlight_br0">(</text:span>index <text:span text:style-name="highlight_sy0">&lt;</text:span> <text:span text:style-name="highlight_nu0">0</text:span> <text:span text:style-name="highlight_sy0">||</text:span> index <text:span text:style-name="highlight_sy0">&gt;</text:span> <text:span text:style-name="highlight_kw1">this</text:span>.<text:span text:style-name="highlight_me1">length</text:span><text:span text:style-name="highlight_br0">(</text:span><text:span text:style-name="highlight_br0">)</text:span><text:span text:style-name="highlight_sy0">-</text:span><text:span text:style-name="highlight_nu0">1</text:span><text:span text:style-name="highlight_br0">)</text:span> <text:span text:style-name="highlight_br0">{</text:span><text:line-break/><text:s text:c="12"/><text:span text:style-name="highlight_kw1">return</text:span> <text:span text:style-name="highlight_kw2">null</text:span><text:span text:style-name="highlight_sy0">;</text:span><text:line-break/><text:s text:c="8"/><text:span text:style-name="highlight_br0">}</text:span><text:line-break/> <text:line-break/><text:s text:c="8"/>Node<text:span text:style-name="highlight_sy0">&lt;</text:span>T<text:span text:style-name="highlight_sy0">&gt;</text:span> n <text:span text:style-name="highlight_sy0">=</text:span> first<text:span text:style-name="highlight_sy0">;</text:span><text:line-break/><text:s text:c="8"/><text:span text:style-name="highlight_kw1">for</text:span> <text:span text:style-name="highlight_br0">(</text:span><text:span text:style-name="highlight_kw4">int</text:span> i<text:span text:style-name="highlight_sy0">=</text:span><text:span text:style-name="highlight_nu0">0</text:span><text:span text:style-name="highlight_sy0">;</text:span> i<text:span text:style-name="highlight_sy0">&lt;</text:span>index<text:span text:style-name="highlight_sy0">;</text:span> i<text:span text:style-name="highlight_sy0">++</text:span><text:span text:style-name="highlight_br0">)</text:span> <text:span text:style-name="highlight_br0">{</text:span><text:line-break/><text:s text:c="12"/>n <text:span text:style-name="highlight_sy0">=</text:span> n.<text:span text:style-name="highlight_me1">getNext</text:span><text:span text:style-name="highlight_br0">(</text:span><text:span text:style-name="highlight_br0">)</text:span><text:span text:style-name="highlight_sy0">;</text:span><text:line-break/><text:s text:c="8"/><text:span text:style-name="highlight_br0">}</text:span><text:line-break/> <text:line-break/><text:s text:c="8"/><text:span text:style-name="highlight_kw1">return</text:span> n<text:span text:style-name="highlight_sy0">;</text:span><text:line-break/><text:s text:c="4"/><text:span text:style-name="highlight_br0">}</text:span></text:p>
          </table:table-cell>
        </table:table-row>
      </table:table>
      <text:p text:style-name="Horizontal_20_Line"/>
      <text:p text:style-name="Text_20_body"><draw:frame draw:style-name="medialeft" draw:name="2" text:anchor-type="paragraph" draw:z-index="2" svg:width="0.635cm" svg:height="0.635cm"><draw:image xlink:href="Pictures/49b6008bedb650c1828e36bc9312dbfd.png" xlink:type="simple" xlink:show="embed" xlink:actuate="onLoad"/></draw:frame></text:p>
      <text:h text:style-name="Heading_20_4" text:outline-level="4"><text:bookmark-start text:name="__RefHeading___a3_6"/><text:bookmark-start text:name="a3"/>(A3)<text:bookmark-end text:name="__RefHeading___a3_6"/><text:bookmark-end text:name="a3"/></text:h>
      <text:p text:style-name="Text_20_body">Verwende die oben implementierte private Methode <text:span text:style-name="Source_20_Text">getNode(int index): Node</text:span>, um damit die Methode <text:span text:style-name="Source_20_Text">getValueAtN</text:span> zu programmieren, die den Wert des n-ten Knotens zurückgibt.</text:p>
      <text:p text:style-name="Horizontal_20_Line"/>
      <text:p text:style-name="Text_20_body"><text:a xlink:type="simple" xlink:href="https://info-bw.de/faecher:informatik:oberstufe:adt:verkettete_liste:liste_java:append" text:style-name="Internet_20_link" text:visited-style-name="Visited_20_Internet_20_Link">&lt;&lt;&lt; Zurück zum Anhängen (am Ende)</text:a> <text:span text:style-name="Strong_20_Emphasis">oder</text:span> <text:a xlink:type="simple" xlink:href="https://info-bw.de/faecher:informatik:oberstufe:adt:verkettete_liste:liste_java:insert" text:style-name="Internet_20_link" text:visited-style-name="Visited_20_Internet_20_Link">Weiter zum Einfügen (am Index) &gt;&gt;&gt;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8-02T05::08:48</meta:creation-date>
    <dc:creator>Generated</dc:creator>
    <dc:date>2025-08-02T05::08:48</dc:date>
    <dc:language>en-US</dc:language>
    <meta:editing-cycles>1</meta:editing-cycles>
    <meta:editing-duration>PT0S</meta:editing-duration>
    <dc:title>faecher:informatik:oberstufe:adt:verkettete_liste:liste_java:lengthvalue</dc:title>
  </office:meta>
</office:document-meta>
</file>