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g_o:start"/><text:bookmark-start text:name="__RefHeading___aufwandsbeurteilungwie_schnell_ist_ein_algorithmus_1"/><text:bookmark-start text:name="aufwandsbeurteilungwie_schnell_ist_ein_algorithmus"/>Aufwandsbeurteilung: Wie "schnell" ist ein Algorithmus?<text:bookmark-end text:name="__RefHeading___aufwandsbeurteilungwie_schnell_ist_ein_algorithmus_1"/><text:bookmark-end text:name="aufwandsbeurteilungwie_schnell_ist_ein_algorithmus"/></text:h>
      <text:p text:style-name="Text_20_body">Wenn man ein Element in einer sortierten Liste sucht und den Aufwand vergleicht, je nachdem ob man die einfache Suche (der Reihe nach jedes Element ansehen) oder die binäre Suche verwendet, kann man zu den folgenden Erkenntnissen gelangen. </text:p>
      <text:p text:style-name="Text_20_body">Angenommen, es dauert 1ms, um ein Element zu überprüfen - wie lange dauert es jeweils, in einer Liste mit 100 Elementen das gesuchte zu finden? Naja, das kommt drauf an - es könnte ja bei beiden Methoden sein, das bereits die erste Betrachtungtete Element das gesuchte Element findet, dann dauert es 1ms<text:note text:id="ftn0" text:note-class="footnote"><text:note-citation text:label="1)">1)</text:note-citation><text:note-body><text:p text:style-name="Text_20_body">wenn man annimmt, dass die anderen Operationen im Vergleich fast keine Zeit beanspruchen</text:p></text:note-body></text:note>, es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03::11:03</meta:creation-date>
    <dc:creator>Generated</dc:creator>
    <dc:date>2025-07-23T03::11:03</dc:date>
    <dc:language>en-US</dc:language>
    <meta:editing-cycles>1</meta:editing-cycles>
    <meta:editing-duration>PT0S</meta:editing-duration>
    <dc:title>faecher:informatik:oberstufe:algorithmen:big_o:start</dc:title>
  </office:meta>
</office:document-meta>
</file>