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  <text:list text:style-name="List_20_1" text:continue-numbering="false">
        <text:list-item>
          <text:p text:style-name="List_20_1_Content_First"> <text:a xlink:type="simple" xlink:href="https://info-bw.de/faecher:informatik:oberstufe:algorithmen:rekursion:schachteln:start" text:style-name="Internet_20_link" text:visited-style-name="Visited_20_Internet_20_Link">Schachtelsuche</text:a></text:p>
        </text:list-item>
        <text:list-item>
          <text:p text:style-name="List_20_1_Content"> <text:a xlink:type="simple" xlink:href="https://info-bw.de/faecher:informatik:oberstufe:algorithmen:rekursion:rekursionsschachteln:start" text:style-name="Internet_20_link" text:visited-style-name="Visited_20_Internet_20_Link">Rekursion mit Schachteln</text:a></text:p>
        </text:list-item>
        <text:list-item>
          <text:p text:style-name="List_20_1_Content"> <text:a xlink:type="simple" xlink:href="https://info-bw.de/faecher:informatik:oberstufe:algorithmen:rekursion:programmaufrufstack:start" text:style-name="Internet_20_link" text:visited-style-name="Visited_20_Internet_20_Link">Der Programmaufrufstack</text:a></text:p>
        </text:list-item>
        <text:list-item>
          <text:p text:style-name="List_20_1_Content_Last"> <text:a xlink:type="simple" xlink:href="https://info-bw.de/faecher:informatik:oberstufe:algorithmen:rekursion:callstack_rekursion:start" text:style-name="Internet_20_link" text:visited-style-name="Visited_20_Internet_20_Link">Der Call-Stack und die Rekur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3::10:02</meta:creation-date>
    <dc:creator>Generated</dc:creator>
    <dc:date>2025-06-02T23::10:02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