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  <text:p text:style-name="Text_20_body">Das ist nun wieder eine klassische Rekursion, deren Aufrufe alle auf dem Call-Stack landen, bis der Basisfall erreicht ist. Erst dann können die vorigen Aufrufe abgeschlossen werden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Implementiere die rekursive Methode <text:span text:style-name="Source_20_Text">sumRekursiv</text:span> im Bluej-Projekt nach den Erläuterungen dieser Wiki-Seite.<text:note text:id="ftn0" text:note-class="footnote"><text:note-citation text:label="1)">1)</text:note-citation><text:note-body><text:p text:style-name="Text_20_body">Hinweis: Ein Element aus einer Array List entfernen kann man mit der Methode <text:span text:style-name="Source_20_Text">arrayList.remove(INDEX);</text:span></text:p></text:note-body></text:not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Schreibe eine rekursive Methode zum Ermitteln der größten Zahl im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44:50</meta:creation-date>
    <dc:creator>Generated</dc:creator>
    <dc:date>2025-06-04T18::44:50</dc:date>
    <dc:language>en-US</dc:language>
    <meta:editing-cycles>1</meta:editing-cycles>
    <meta:editing-duration>PT0S</meta:editing-duration>
    <dc:title>faecher:informatik:oberstufe:algorithmen:rekursion:teile_und_herrsche:arraysumme:start</dc:title>
  </office:meta>
</office:document-meta>
</file>