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tart"/><text:bookmark-start text:name="__RefHeading___uebungen_2turtlegrafiken_1"/><text:bookmark-start text:name="uebungen_2turtlegrafiken"/>Übungen 2: Turtlegrafiken<text:bookmark-end text:name="__RefHeading___uebungen_2turtlegrafiken_1"/><text:bookmark-end text:name="uebungen_2turtlegrafiken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algorithmen:rekursion:uebungen02:einfuehrung:start" text:style-name="Internet_20_link" text:visited-style-name="Visited_20_Internet_20_Link">Einfüh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50:39</meta:creation-date>
    <dc:creator>Generated</dc:creator>
    <dc:date>2025-06-18T14::50:39</dc:date>
    <dc:language>en-US</dc:language>
    <meta:editing-cycles>1</meta:editing-cycles>
    <meta:editing-duration>PT0S</meta:editing-duration>
    <dc:title>faecher:informatik:oberstufe:algorithmen:rekursion:uebungen02:start</dc:title>
  </office:meta>
</office:document-meta>
</file>