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3:start"/><text:bookmark-start text:name="__RefHeading___uebungen_3aufrufbaeume_1"/><text:bookmark-start text:name="uebungen_3aufrufbaeume"/>Übungen 3: Aufrufbäume<text:bookmark-end text:name="__RefHeading___uebungen_3aufrufbaeume_1"/><text:bookmark-end text:name="uebungen_3aufrufbaeume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pascalsches_dreieck_2"/><text:bookmark-start text:name="a1_pascalsches_dreieck"/>(A1) Pascalsches Dreieck<text:bookmark-end text:name="__RefHeading___a1_pascalsches_dreieck_2"/><text:bookmark-end text:name="a1_pascalsches_dreieck"/></text:h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ficonacci_mit_baum_3"/><text:bookmark-start text:name="a2_ficonacci_mit_baum"/>(A2) Ficonacci mit Baum<text:bookmark-end text:name="__RefHeading___a2_ficonacci_mit_baum_3"/><text:bookmark-end text:name="a2_ficonacci_mit_baum"/></text:h>
      <text:p text:style-name="Text_20_body">Die Fibonacci-Funktion (auch als Fibonacci-Folge bezeichnet) ist definiert als:
f (n)=
{
0
wenn n = 0
1
wenn n = 1
f(n−1)+f (n−2)
sonst
Die ersten Werte der Fibonacci-Funktion sind 0, 1, 1, 2, 3, 5, 8, 13, …
Die Definition kann einfach in eine rekursive Methode übersetzt werden:
fib(n: int): int
wenn n ≤ 1:
gib n zurück
sonst:
gib fib(n-1) + fib(n-2) zurück
(a) Geben Sie die vier Werte der Fibonacci-Folge an, die auf das Folgenglied 13 folgen.
(b) Stellen Sie die ausgeführten Methodenaufrufe bei der Ausführung von fib(4) als
Baum dar.
© Begründen Sie, warum die Anzahl der Methodenaufrufe für fib(n) weniger als 2
beträgt.
n+1
(d) Implementieren Sie eine Methode fibIterativ(n: int): int, die dasselbe Er-
gebnis wie fib berechnet, die aber ohne Rekursion arbei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06:27</meta:creation-date>
    <dc:creator>Generated</dc:creator>
    <dc:date>2025-06-17T09::06:27</dc:date>
    <dc:language>en-US</dc:language>
    <meta:editing-cycles>1</meta:editing-cycles>
    <meta:editing-duration>PT0S</meta:editing-duration>
    <dc:title>faecher:informatik:oberstufe:algorithmen:rekursion:uebungen03:start</dc:title>
  </office:meta>
</office:document-meta>
</file>