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faecher:informatik:oberstufe:algorithmen:sortieren:grundsaetzliches:start"/>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1"/><text:bookmark-start text:name="sortieren"/>Sortieren<text:bookmark-end text:name="__RefHeading___sortieren_1"/><text:bookmark-end text:name="sortieren"/></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2"/><text:bookmark-start text:name="wozu_sortieren_wir"/>Wozu sortieren wir?<text:bookmark-end text:name="__RefHeading___wozu_sortieren_wir_2"/><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info-bw.de/data/media/faecher/informatik/oberstufe/algorithmen/sortieren/grundsaetzliches/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3"/><text:bookmark-start text:name="sortierkriterien"/>Sortierkriterien<text:bookmark-end text:name="__RefHeading___sortierkriterien_3"/><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info-bw.de/data/media/faecher/informatik/oberstufe/algorithmen/sortieren/grundsaetzliches/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4"/><text:bookmark-start text:name="vergleichbarkeit"/>Vergleichbarkeit<text:bookmark-end text:name="__RefHeading___vergleichbarkeit_4"/><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info-bw.de/data/media/faecher/informatik/oberstufe/algorithmen/sortieren/grundsaetzliches/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5"/><text:bookmark-start text:name="sortierrichtung"/>Sortierrichtung<text:bookmark-end text:name="__RefHeading___sortierrichtung_5"/><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6"/><text:bookmark-start text:name="sortierte_arrays"/>Sortierte Arrays<text:bookmark-end text:name="__RefHeading___sortierte_arrays_6"/><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int[] zahlen = new int[5];<text:line-break/>zahlen[0]=7<text:line-break/>zahlen[1]=3<text:line-break/>zahlen[2]=15<text:line-break/>zahlen[3]=5<text:line-break/>zahlen[4]=12</text:p>
      <text:p text:style-name="Text_20_body">Nun die sortierte Variante:</text:p>
      <text:p text:style-name="Preformatted_20_Text">zahlen[0]=3<text:line-break/>zahlen[1]=5<text:line-break/>zahlen[2]=7<text:line-break/>zahlen[3]=12<text:line-break/>zahlen[4]=15</text:p>
      <text:p text:style-name="Text_20_body">Die Werte sind nun aufsteigend sortiert, die Reihenfolge noch immer durch den Index gegeben. Analog kann man bei Java mit ArrayLists verfahren.</text:p>
      <text:h text:style-name="Heading_20_2" text:outline-level="2"><text:bookmark-start text:name="__RefHeading___wann_ist_ein_array_sortiert_7"/><text:bookmark-start text:name="wann_ist_ein_array_sortiert"/>Wann ist ein Array sortiert?<text:bookmark-end text:name="__RefHeading___wann_ist_ein_array_sortiert_7"/><text:bookmark-end text:name="wann_ist_ein_array_sortiert"/></text:h>
      <text:p text:style-name="Text_20_body"><text:span text:style-name="Strong_20_Emphasis">Ein Array ist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h text:style-name="Heading_20_1" text:outline-level="1"><text:bookmark-start text:name="__RefHeading___musik-liste_8"/><text:bookmark-start text:name="musik-liste"/>Musik-Liste<text:bookmark-end text:name="__RefHeading___musik-liste_8"/><text:bookmark-end text:name="musik-liste"/></text:h>
      <text:p text:style-name="Text_20_body">Arbeite mit dem folgenden BlueJ Projekt: <text:a xlink:type="simple" xlink:href="https://codeberg.org/qg-info-unterricht/musikliste-sortieren" text:style-name="Internet_20_link" text:visited-style-name="Visited_20_Internet_20_Link">https://codeberg.org/qg-info-unterricht/musikliste-sortieren</text:a></text:p>
      <text:p text:style-name="Text_20_body">Das Projekt implementiert eine ArrayList mit Musiktiteln, die beim Einlesen aus der CSV-Datei mit einem zufällig generierten "Rating" versehen werden. <text:span text:style-name="Strong_20_Emphasis">Du möchtest die Liste nach den Ratings sortieren</text:span>: Der Titel, den der Hörer mit dem höchsten Rating versehen hat, soll ganz oben ausgegeben werden.</text:p>
      <text:p text:style-name="Text_20_body"><text:span text:style-name="Strong_20_Emphasis">Aufgabe</text:span>
<draw:frame draw:style-name="mediaright" draw:name="3" text:anchor-type="paragraph" draw:z-index="3" svg:width="" svg:rel-width="100%" svg:height="0cm"><draw:image xlink:href="/srv/info-bw.de/data/media/faecher/informatik/oberstufe/algorithmen/sortieren/grundsaetzliches/folder_tools.png" xlink:type="simple" xlink:show="embed" xlink:actuate="onLoad"/></draw:frame></text:p>
      <text:list text:style-name="List_20_1" text:continue-numbering="false">
        <text:list-item>
          <text:p text:style-name="LastListParagraph_List_20_1_Content_First"> Lade das Projekt herunter, öffne und teste es.</text:p>
        </text:list-item>
      </text:list>
      <text:p text:style-name="Text_20_body">Weiter zu <text:a xlink:type="simple" xlink:href="https://info-bw.de/faecher:informatik:oberstufe:algorithmen:sortieren:grundsaetzliches: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07:24</meta:creation-date>
    <dc:creator>Generated</dc:creator>
    <dc:date>2025-06-07T19::07:24</dc:date>
    <dc:language>en-US</dc:language>
    <meta:editing-cycles>1</meta:editing-cycles>
    <meta:editing-duration>PT0S</meta:editing-duration>
    <dc:title>faecher:informatik:oberstufe:algorithmen:sortieren:grundsaetzliches:start</dc:title>
  </office:meta>
</office:document-meta>
</file>