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tart"/><text:bookmark-start text:name="__RefHeading___sortieren_1"/><text:bookmark-start text:name="sortieren"/>Sortieren<text:bookmark-end text:name="__RefHeading___sortieren_1"/><text:bookmark-end text:name="sortieren"/></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1"/>Sortieren<text:bookmark-end text:name="__RefHeading___sortieren_2"/><text:bookmark-end text:name="sortieren1"/></text:h>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0" text:anchor-type="paragraph" draw:z-index="0" svg:width="" svg:rel-width="100%" svg:height="0cm"><draw:image xlink:href="/srv/info-bw.de/data/media/hilfe/workshop/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1" text:anchor-type="paragraph" draw:z-index="1" svg:width="" svg:rel-width="100%" svg:height="0cm"><draw:image xlink:href="/srv/info-bw.de/data/media/hilfe/workshop/folder_tools.png" xlink:type="simple" xlink:show="embed" xlink:actuate="onLoad"/></draw:frame>
In welcher Reihenfolge stehen folgende Namen im Telefonbuch?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2" text:anchor-type="paragraph" draw:z-index="2" svg:width="" svg:rel-width="100%" svg:height="0cm"><draw:image xlink:href="/srv/info-bw.de/data/media/hilfe/workshop/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zahlen[1]=7<text:line-break/>$zahlen[2]=3<text:line-break/>$zahlen[3]=15<text:line-break/>$zahlen[4]=5<text:line-break/>$zahlen[5]=12</text:p>
      <text:p text:style-name="Text_20_body">Nun die sortierte Variante:</text:p>
      <text:p text:style-name="Preformatted_20_Text">$zahlen[1]=3<text:line-break/>$zahlen[2]=5<text:line-break/>$zahlen[3]=7<text:line-break/>$zahlen[4]=12<text:line-break/>$zahlen[5]=15</text:p>
      <text:p text:style-name="Text_20_body">Die Werte sind nun aufsteigend sortiert, die Reihenfolge noch immer durch den Index gegeb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Um einzusehen, welche Bedingungen ein Array erfüllen muss, damit es sortiert ist, hilft uns die Geschichte von Willi und seinen Mistkugeln weiter: Nachdem er viele Kugelpaare vertauscht hat, bei denen die linke Kugel grösser war als die rechte, fand er irgendwann kein solches "falsches" Paar mehr. Natürlich waren zu diesem Zeitpunkt seine Kugeln vollständig sortiert. </text:p>
      <text:p text:style-name="Text_20_body">Warum funktioniert das eigentlich? Jede Vertauschung bringt eine grössere Kugel
ein Stück nach rechts und eine kleinere Kugel ein Stück nach links. Auf diese Weise 
trägt jede Vertauschung ein kleines Stück zur Sortierung bei. Jede Vertauschung macht also 
die Sortierung ein bisschen besser. Die Sortierung ist perfekt, wenn es keine falschen Paare mehr gibt. </text:p>
      <text:p text:style-name="Text_20_body"><text:span text:style-name="Strong_20_Emphasis">Ein Array ist also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p text:style-name="Text_20_body"><text:span text:style-name="Strong_20_Emphasis">Aufgabe</text:span>
<draw:frame draw:style-name="mediaright" draw:name="3" text:anchor-type="paragraph" draw:z-index="3"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info-bw.de/faecher:informatik:oberstufe:algorithmen:sortieren:array_ausgeben.zip" text:style-name="Internet_20_link" text:visited-style-name="Visited_20_Internet_20_Link">array_ausgeben.php</text:a><text:note text:id="ftn1" text:note-class="footnote"><text:note-citation text:label="2)">2)</text:note-citation><text:note-body><text:p text:style-name="Text_20_body">Zip-Datei auspacken!</text:p></text:note-body></text:note>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chriftlich in der Datei. </text:p>
        </text:list-item>
      </text:list>
      <text:p text:style-name="Text_20_body"><text:span text:style-name="Strong_20_Emphasis">Aufgabe</text:span>
<draw:frame draw:style-name="mediaright" draw:name="4" text:anchor-type="paragraph" draw:z-index="4" svg:width="" svg:rel-width="100%" svg:height="0cm"><draw:image xlink:href="/srv/info-bw.de/data/media/hilfe/workshop/folder_tools.png" xlink:type="simple" xlink:show="embed" xlink:actuate="onLoad"/></draw:frame></text:p>
      <text:list text:style-name="List_20_1" text:continue-numbering="false">
        <text:list-item>
          <text:p text:style-name="List_20_1_Content_First"> Speichere die Datei <text:a xlink:type="simple" xlink:href="https://info-bw.de/faecher:informatik:oberstufe:algorithmen:sortieren:sortiert_test.zip" text:style-name="Internet_20_link" text:visited-style-name="Visited_20_Internet_20_Link">sortiert_test.php</text:a><text:span text:style-name="Footnote_20_Anchor"><text:note-ref text:note-class="footnote" text:reference-format="text" text:ref-name="ftn1">2)</text:note-ref></text:span> auf deinem Webspace.</text:p>
        </text:list-item>
        <text:list-item>
          <text:p text:style-name="List_20_1_Content"> Teste das Programm mit unterschiedlichen Zahlenreihen und beobachte, was es macht</text:p>
        </text:list-item>
        <text:list-item>
          <text:p text:style-name="List_20_1_Content_Last"> Bearbeite den Quelltext. Du findest 3 Aufgaben im Quelltext. Beantworte die Fragen soweit möglich schriftlich in der Datei.</text:p>
        </text:list-item>
      </text:list>
      <text:p text:style-name="Text_20_body">Weiter zu <text:a xlink:type="simple" xlink:href="https://info-bw.de/faecher:informatik:oberstufe:algorithmen:sortieren:bubbleso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13::56:28</meta:creation-date>
    <dc:creator>Generated</dc:creator>
    <dc:date>2025-05-15T13::56:28</dc:date>
    <dc:language>en-US</dc:language>
    <meta:editing-cycles>1</meta:editing-cycles>
    <meta:editing-duration>PT0S</meta:editing-duration>
    <dc:title>faecher:informatik:oberstufe:algorithmen:sortieren:start</dc:title>
  </office:meta>
</office:document-meta>
</file>